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57000001E060FBCB2A84B183A9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gency FB bold" svg:font-family="'Agency FB bol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P1" style:family="paragraph" style:parent-style-name="Frame_20_contents">
      <style:paragraph-properties fo:margin-left="1in" fo:margin-right="0in" fo:line-height="90%" fo:text-indent="0in" style:auto-text-indent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>
      <loext:graphic-properties draw:fill="solid" draw:fill-color="#f2f2f2"/>
      <style:paragraph-properties fo:text-align="start"/>
      <style:text-properties fo:font-size="18pt"/>
    </style:style>
    <style:style style:name="P5" style:family="paragraph">
      <loext:graphic-properties draw:fill="solid" draw:fill-color="#bfbfbf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/>
      <style:text-properties fo:color="#ffffff" loext:opacity="100%" fo:font-size="18pt"/>
    </style:style>
    <style:style style:name="P7" style:family="paragraph">
      <loext:graphic-properties draw:fill="solid" draw:fill-color="#a6a6a6"/>
      <style:paragraph-properties fo:text-align="start"/>
      <style:text-properties fo:color="#ffffff" loext:opacity="100%" fo:font-size="18pt"/>
    </style:style>
    <style:style style:name="P8" style:family="paragraph">
      <loext:graphic-properties draw:fill="solid" draw:fill-color="#a6a6a6" draw:opacity="49%"/>
      <style:paragraph-properties fo:text-align="start"/>
      <style:text-properties fo:font-size="18pt"/>
    </style:style>
    <style:style style:name="P9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fo:color="#bfbfbf" loext:opacity="100%" style:font-name="Haettenschweiler" fo:font-size="24pt" fo:font-weight="bold" style:font-size-asian="24pt" style:font-weight-asian="bold" style:font-size-complex="24pt"/>
    </style:style>
    <style:style style:name="T2" style:family="text">
      <style:text-properties fo:color="#ffffff" loext:opacity="100%" style:font-name="Agency FB bold" fo:font-size="40pt" style:font-name-asian="SimSun" style:font-size-asian="40pt" style:font-name-complex="Leelawadee" style:font-size-complex="40pt"/>
    </style:style>
    <style:style style:name="T3" style:family="text">
      <style:text-properties fo:color="#ffffff" loext:opacity="100%" style:font-name="Agency FB bold" fo:font-size="40pt" style:font-size-asian="40pt" style:font-size-complex="40pt"/>
    </style:style>
    <style:style style:name="gr1" style:family="graphic">
      <style:graphic-properties draw:stroke="none" svg:stroke-width="0.028in" svg:stroke-linecap="butt" draw:fill="solid" draw:fill-color="#f2f2f2" draw:textarea-vertical-align="top" draw:auto-grow-height="false" fo:min-height="0.2665in" fo:min-width="3.8866in" fo:padding-top="0.0492in" fo:padding-bottom="0.0492in" fo:padding-left="0.0984in" fo:padding-right="0.0984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8in" svg:stroke-linecap="butt" draw:fill="solid" draw:fill-color="#bfbfbf" draw:textarea-vertical-align="top" draw:auto-grow-height="false" fo:min-height="0.4126in" fo:min-width="8.3035in" fo:padding-top="0.0492in" fo:padding-bottom="0.0492in" fo:padding-left="0.0984in" fo:padding-right="0.0984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8in" svg:stroke-linecap="butt" draw:fill="none" draw:textarea-vertical-align="middle" draw:auto-grow-height="false" fo:min-height="4.0256in" fo:min-width="6.779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8in" svg:stroke-linecap="butt" draw:fill="solid" draw:fill-color="#a6a6a6" draw:textarea-vertical-align="middle" draw:auto-grow-height="false" fo:min-height="1.7756in" fo:min-width="4.113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28in" svg:stroke-linecap="butt" draw:fill="solid" draw:fill-color="#a6a6a6" draw:opacity="49%" draw:textarea-vertical-align="top" draw:auto-grow-height="false" fo:min-height="1.7772in" fo:min-width="5.1992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8in" svg:stroke-color="#3a5f8b" svg:stroke-linecap="butt" draw:fill="bitmap" draw:fill-image-name="msFillBitmap_20_1" style:repeat="stretch" draw:textarea-vertical-align="top" draw:auto-grow-height="false" fo:min-height="3.9228in" fo:min-width="8.6783in" fo:padding-top="0.0492in" fo:padding-bottom="0.0492in" fo:padding-left="0.0984in" fo:padding-right="0.0984in" fo:wrap-option="wrap" fo:clip="rect(0in, 0in, 0in, 0in)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4" draw:name="Rectangle 7" draw:style-name="gr2" draw:text-style-name="P5" svg:width="8.5004in" svg:height="0.5106in" svg:x="-1in" svg:y="9.70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8" draw:style-name="gr1" draw:text-style-name="P4" svg:width="4.0835in" svg:height="0.365in" svg:x="1.0728in" svg:y="9.51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6" draw:style-name="gr3" draw:text-style-name="P6" svg:width="6.9795in" svg:height="4.1252in" svg:x="-0.448in" svg:y="4.1146in"><text:list xml:id="list602966196" text:style-name="WWNum2"><text:list-item><text:p text:style-name="P3"><text:span text:style-name="T1">Sin matemáticas, no hay nada que puedas hacer. ...</text:span></text:p></text:list-item><text:list-item><text:p text:style-name="P3"><text:span text:style-name="T1">Las matemáticas son la creación más bella y poderosa del espíritu humano. ...</text:span></text:p></text:list-item><text:list-item><text:p text:style-name="P3"><text:span text:style-name="T1">Siempre tendremos STEM con nosotros</text:span></text:p></text:list-item></text:list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4" draw:style-name="gr4" draw:text-style-name="P7" svg:width="4.313in" svg:height="1.8752in" svg:x="3.1874in" svg:y="2in"><text:p text:style-name="P1"><text:span text:style-name="T2">Portada de <text:s text:c="9"/>matemáticas</text:span></text:p><text:p text:style-name="P2"/><draw:enhanced-geometry svg:viewBox="0 0 0 0" drawooo:sub-view-size="3914775 1714500" draw:text-areas="0 0 ?f76 ?f77" draw:mirror-vertical="false" draw:mirror-horizontal="false" draw:type="ooxml-non-primitive" draw:enhanced-path="M 0 0 L 3914775 0 3914775 1714500 704850 1714500 C 701675 1698625 669925 1673225 666750 1657350 L 0 0 Z N"><draw:equation draw:name="f0" draw:formula="0*logwidth/3914775"/><draw:equation draw:name="f1" draw:formula="0*logheight/1714500"/><draw:equation draw:name="f2" draw:formula="3914775*logwidth/3914775"/><draw:equation draw:name="f3" draw:formula="0*logheight/1714500"/><draw:equation draw:name="f4" draw:formula="3914775*logwidth/3914775"/><draw:equation draw:name="f5" draw:formula="1714500*logheight/1714500"/><draw:equation draw:name="f6" draw:formula="0*logwidth/3914775"/><draw:equation draw:name="f7" draw:formula="1714500*logheight/1714500"/><draw:equation draw:name="f8" draw:formula="0*logwidth/3914775"/><draw:equation draw:name="f9" draw:formula="0*logheight/1714500"/><draw:equation draw:name="f10" draw:formula="0*logwidth/3914775"/><draw:equation draw:name="f11" draw:formula="0*logheight/1714500"/><draw:equation draw:name="f12" draw:formula="3914775*logwidth/3914775"/><draw:equation draw:name="f13" draw:formula="0*logheight/1714500"/><draw:equation draw:name="f14" draw:formula="3914775*logwidth/3914775"/><draw:equation draw:name="f15" draw:formula="1714500*logheight/1714500"/><draw:equation draw:name="f16" draw:formula="466725*logwidth/3914775"/><draw:equation draw:name="f17" draw:formula="1714500*logheight/1714500"/><draw:equation draw:name="f18" draw:formula="0*logwidth/3914775"/><draw:equation draw:name="f19" draw:formula="0*logheight/1714500"/><draw:equation draw:name="f20" draw:formula="0*logwidth/3914775"/><draw:equation draw:name="f21" draw:formula="0*logheight/1714500"/><draw:equation draw:name="f22" draw:formula="3914775*logwidth/3914775"/><draw:equation draw:name="f23" draw:formula="0*logheight/1714500"/><draw:equation draw:name="f24" draw:formula="3914775*logwidth/3914775"/><draw:equation draw:name="f25" draw:formula="1714500*logheight/1714500"/><draw:equation draw:name="f26" draw:formula="571500*logwidth/3914775"/><draw:equation draw:name="f27" draw:formula="1714500*logheight/1714500"/><draw:equation draw:name="f28" draw:formula="0*logwidth/3914775"/><draw:equation draw:name="f29" draw:formula="0*logheight/1714500"/><draw:equation draw:name="f30" draw:formula="0*logwidth/3914775"/><draw:equation draw:name="f31" draw:formula="0*logheight/1714500"/><draw:equation draw:name="f32" draw:formula="3914775*logwidth/3914775"/><draw:equation draw:name="f33" draw:formula="0*logheight/1714500"/><draw:equation draw:name="f34" draw:formula="3914775*logwidth/3914775"/><draw:equation draw:name="f35" draw:formula="1714500*logheight/1714500"/><draw:equation draw:name="f36" draw:formula="704850*logwidth/3914775"/><draw:equation draw:name="f37" draw:formula="1714500*logheight/1714500"/><draw:equation draw:name="f38" draw:formula="0*logwidth/3914775"/><draw:equation draw:name="f39" draw:formula="0*logheight/1714500"/><draw:equation draw:name="f40" draw:formula="0*logwidth/3914775"/><draw:equation draw:name="f41" draw:formula="0*logheight/1714500"/><draw:equation draw:name="f42" draw:formula="3914775*logwidth/3914775"/><draw:equation draw:name="f43" draw:formula="0*logheight/1714500"/><draw:equation draw:name="f44" draw:formula="3914775*logwidth/3914775"/><draw:equation draw:name="f45" draw:formula="1714500*logheight/1714500"/><draw:equation draw:name="f46" draw:formula="704850*logwidth/3914775"/><draw:equation draw:name="f47" draw:formula="1714500*logheight/1714500"/><draw:equation draw:name="f48" draw:formula="762000*logwidth/3914775"/><draw:equation draw:name="f49" draw:formula="1666875*logheight/1714500"/><draw:equation draw:name="f50" draw:formula="0*logwidth/3914775"/><draw:equation draw:name="f51" draw:formula="0*logheight/1714500"/><draw:equation draw:name="f52" draw:formula="0*logwidth/3914775"/><draw:equation draw:name="f53" draw:formula="0*logheight/1714500"/><draw:equation draw:name="f54" draw:formula="3914775*logwidth/3914775"/><draw:equation draw:name="f55" draw:formula="0*logheight/1714500"/><draw:equation draw:name="f56" draw:formula="3914775*logwidth/3914775"/><draw:equation draw:name="f57" draw:formula="1714500*logheight/1714500"/><draw:equation draw:name="f58" draw:formula="704850*logwidth/3914775"/><draw:equation draw:name="f59" draw:formula="1714500*logheight/1714500"/><draw:equation draw:name="f60" draw:formula="819150*logwidth/3914775"/><draw:equation draw:name="f61" draw:formula="1666875*logheight/1714500"/><draw:equation draw:name="f62" draw:formula="0*logwidth/3914775"/><draw:equation draw:name="f63" draw:formula="0*logheight/1714500"/><draw:equation draw:name="f64" draw:formula="0*logwidth/3914775"/><draw:equation draw:name="f65" draw:formula="0*logheight/1714500"/><draw:equation draw:name="f66" draw:formula="3914775*logwidth/3914775"/><draw:equation draw:name="f67" draw:formula="0*logheight/1714500"/><draw:equation draw:name="f68" draw:formula="3914775*logwidth/3914775"/><draw:equation draw:name="f69" draw:formula="1714500*logheight/1714500"/><draw:equation draw:name="f70" draw:formula="704850*logwidth/3914775"/><draw:equation draw:name="f71" draw:formula="1714500*logheight/1714500"/><draw:equation draw:name="f72" draw:formula="666750*logwidth/3914775"/><draw:equation draw:name="f73" draw:formula="1657350*logheight/1714500"/><draw:equation draw:name="f74" draw:formula="0*logwidth/3914775"/><draw:equation draw:name="f75" draw:formula="0*logheight/1714500"/><draw:equation draw:name="f76" draw:formula="logwidth"/><draw:equation draw:name="f77" draw:formula="logheight"/></draw:enhanced-geometry></draw:custom-shape><draw:custom-shape text:anchor-type="char" draw:z-index="1" draw:name="Rectangle 4" draw:style-name="gr5" draw:text-style-name="P8" svg:width="5.3961in" svg:height="1.8752in" svg:x="2.1043in" svg:y="1.1563in"><text:p/><draw:enhanced-geometry draw:mirror-horizontal="false" draw:mirror-vertical="false" drawooo:sub-view-size="3914775 1714500" draw:text-areas="0 0 ?f76 ?f77" svg:viewBox="0 0 0 0" draw:type="ooxml-non-primitive" draw:enhanced-path="M 0 0 L 3914775 0 3914775 1714500 704850 1714500 C 701675 1698625 669925 1673225 666750 1657350 L 0 0 Z N"><draw:equation draw:name="f0" draw:formula="0*logwidth/3914775"/><draw:equation draw:name="f1" draw:formula="0*logheight/1714500"/><draw:equation draw:name="f2" draw:formula="3914775*logwidth/3914775"/><draw:equation draw:name="f3" draw:formula="0*logheight/1714500"/><draw:equation draw:name="f4" draw:formula="3914775*logwidth/3914775"/><draw:equation draw:name="f5" draw:formula="1714500*logheight/1714500"/><draw:equation draw:name="f6" draw:formula="0*logwidth/3914775"/><draw:equation draw:name="f7" draw:formula="1714500*logheight/1714500"/><draw:equation draw:name="f8" draw:formula="0*logwidth/3914775"/><draw:equation draw:name="f9" draw:formula="0*logheight/1714500"/><draw:equation draw:name="f10" draw:formula="0*logwidth/3914775"/><draw:equation draw:name="f11" draw:formula="0*logheight/1714500"/><draw:equation draw:name="f12" draw:formula="3914775*logwidth/3914775"/><draw:equation draw:name="f13" draw:formula="0*logheight/1714500"/><draw:equation draw:name="f14" draw:formula="3914775*logwidth/3914775"/><draw:equation draw:name="f15" draw:formula="1714500*logheight/1714500"/><draw:equation draw:name="f16" draw:formula="466725*logwidth/3914775"/><draw:equation draw:name="f17" draw:formula="1714500*logheight/1714500"/><draw:equation draw:name="f18" draw:formula="0*logwidth/3914775"/><draw:equation draw:name="f19" draw:formula="0*logheight/1714500"/><draw:equation draw:name="f20" draw:formula="0*logwidth/3914775"/><draw:equation draw:name="f21" draw:formula="0*logheight/1714500"/><draw:equation draw:name="f22" draw:formula="3914775*logwidth/3914775"/><draw:equation draw:name="f23" draw:formula="0*logheight/1714500"/><draw:equation draw:name="f24" draw:formula="3914775*logwidth/3914775"/><draw:equation draw:name="f25" draw:formula="1714500*logheight/1714500"/><draw:equation draw:name="f26" draw:formula="571500*logwidth/3914775"/><draw:equation draw:name="f27" draw:formula="1714500*logheight/1714500"/><draw:equation draw:name="f28" draw:formula="0*logwidth/3914775"/><draw:equation draw:name="f29" draw:formula="0*logheight/1714500"/><draw:equation draw:name="f30" draw:formula="0*logwidth/3914775"/><draw:equation draw:name="f31" draw:formula="0*logheight/1714500"/><draw:equation draw:name="f32" draw:formula="3914775*logwidth/3914775"/><draw:equation draw:name="f33" draw:formula="0*logheight/1714500"/><draw:equation draw:name="f34" draw:formula="3914775*logwidth/3914775"/><draw:equation draw:name="f35" draw:formula="1714500*logheight/1714500"/><draw:equation draw:name="f36" draw:formula="704850*logwidth/3914775"/><draw:equation draw:name="f37" draw:formula="1714500*logheight/1714500"/><draw:equation draw:name="f38" draw:formula="0*logwidth/3914775"/><draw:equation draw:name="f39" draw:formula="0*logheight/1714500"/><draw:equation draw:name="f40" draw:formula="0*logwidth/3914775"/><draw:equation draw:name="f41" draw:formula="0*logheight/1714500"/><draw:equation draw:name="f42" draw:formula="3914775*logwidth/3914775"/><draw:equation draw:name="f43" draw:formula="0*logheight/1714500"/><draw:equation draw:name="f44" draw:formula="3914775*logwidth/3914775"/><draw:equation draw:name="f45" draw:formula="1714500*logheight/1714500"/><draw:equation draw:name="f46" draw:formula="704850*logwidth/3914775"/><draw:equation draw:name="f47" draw:formula="1714500*logheight/1714500"/><draw:equation draw:name="f48" draw:formula="762000*logwidth/3914775"/><draw:equation draw:name="f49" draw:formula="1666875*logheight/1714500"/><draw:equation draw:name="f50" draw:formula="0*logwidth/3914775"/><draw:equation draw:name="f51" draw:formula="0*logheight/1714500"/><draw:equation draw:name="f52" draw:formula="0*logwidth/3914775"/><draw:equation draw:name="f53" draw:formula="0*logheight/1714500"/><draw:equation draw:name="f54" draw:formula="3914775*logwidth/3914775"/><draw:equation draw:name="f55" draw:formula="0*logheight/1714500"/><draw:equation draw:name="f56" draw:formula="3914775*logwidth/3914775"/><draw:equation draw:name="f57" draw:formula="1714500*logheight/1714500"/><draw:equation draw:name="f58" draw:formula="704850*logwidth/3914775"/><draw:equation draw:name="f59" draw:formula="1714500*logheight/1714500"/><draw:equation draw:name="f60" draw:formula="819150*logwidth/3914775"/><draw:equation draw:name="f61" draw:formula="1666875*logheight/1714500"/><draw:equation draw:name="f62" draw:formula="0*logwidth/3914775"/><draw:equation draw:name="f63" draw:formula="0*logheight/1714500"/><draw:equation draw:name="f64" draw:formula="0*logwidth/3914775"/><draw:equation draw:name="f65" draw:formula="0*logheight/1714500"/><draw:equation draw:name="f66" draw:formula="3914775*logwidth/3914775"/><draw:equation draw:name="f67" draw:formula="0*logheight/1714500"/><draw:equation draw:name="f68" draw:formula="3914775*logwidth/3914775"/><draw:equation draw:name="f69" draw:formula="1714500*logheight/1714500"/><draw:equation draw:name="f70" draw:formula="704850*logwidth/3914775"/><draw:equation draw:name="f71" draw:formula="1714500*logheight/1714500"/><draw:equation draw:name="f72" draw:formula="666750*logwidth/3914775"/><draw:equation draw:name="f73" draw:formula="1657350*logheight/1714500"/><draw:equation draw:name="f74" draw:formula="0*logwidth/3914775"/><draw:equation draw:name="f75" draw:formula="0*logheight/1714500"/><draw:equation draw:name="f76" draw:formula="logwidth"/><draw:equation draw:name="f77" draw:formula="logheight"/></draw:enhanced-geometry></draw:custom-shape><draw:custom-shape text:anchor-type="char" draw:z-index="0" draw:name="Rectangle 1" draw:style-name="gr6" draw:text-style-name="P9" svg:width="8.8752in" svg:height="4.0213in" svg:x="-1.3752in" svg:y="-0.98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gency FB bold" svg:font-family="'Agency FB bol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draw:fill-image draw:name="msFillBitmap_20_1" draw:display-name="msFillBitmap 1" xlink:href="Pictures/1000000000000357000001E060FBCB2A84B183A9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ramon</dc:creator>
    <meta:editing-cycles>2</meta:editing-cycles>
    <meta:creation-date>2022-07-06T16:35:00</meta:creation-date>
    <dc:date>2022-07-09T14:18:00</dc:date>
    <meta:editing-duration>PT16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4" meta:word-count="33" meta:character-count="196" meta:non-whitespace-character-count="161"/>
    <meta:user-defined meta:name="AppVersion">16.0000</meta:user-defined>
    <meta:template xlink:type="simple" xlink:actuate="onRequest" xlink:title="Normal.dotm" xlink:href=""/>
  </office:meta>
</office:document-meta>
</file>