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000000070F80264BF0814189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eonblitz" svg:font-family="Neonblitz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ededed"/>
      <style:paragraph-properties fo:text-align="start"/>
      <style:text-properties fo:font-size="18pt"/>
    </style:style>
    <style:style style:name="P3" style:family="paragraph">
      <loext:graphic-properties draw:fill="solid" draw:fill-color="#ffc000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c00000" loext:opacity="100%" style:font-name="Neonblitz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43729d" draw:stroke-linejoin="miter" svg:stroke-linecap="butt" draw:fill="none" draw:textarea-vertical-align="top" draw:auto-grow-height="false" fo:min-height="11.5201in" fo:min-width="7.9071in" fo:padding-top="0.0492in" fo:padding-bottom="0.0492in" fo:padding-left="0.0984in" fo:padding-right="0.0984in" fo:wrap-option="wrap" fo:margin-left="0in" fo:margin-right="0.022in" fo:margin-top="0in" fo:margin-bottom="0.0283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43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>
      <style:graphic-properties draw:stroke="none" svg:stroke-width="0.0626in" draw:stroke-linejoin="miter" svg:stroke-linecap="butt" draw:fill="solid" draw:fill-color="#ededed" draw:textarea-vertical-align="top" draw:auto-grow-height="false" fo:min-height="5.7256in" fo:min-width="3.9283in" fo:padding-top="0.0492in" fo:padding-bottom="0.0492in" fo:padding-left="0.0984in" fo:padding-right="0.0984in" fo:wrap-option="wrap" fo:margin-left="0in" fo:margin-right="1.7016in" fo:margin-top="1.6098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492in" fo:margin-bottom="0.0508in" style:run-through="foreground" style:wrap="parallel" style:number-wrapped-paragraphs="no-limit" style:wrap-contour="false" style:vertical-pos="top" style:vertical-rel="page" style:horizontal-pos="right" style:horizontal-rel="page" draw:wrap-influence-on-position="once-concurrent" loext:allow-overlap="true" style:flow-with-text="false" loext:rel-height-rel="paragraph"/>
    </style:style>
    <style:style style:name="gr5" style:family="graphic">
      <style:graphic-properties draw:stroke="solid" svg:stroke-width="0.0138in" svg:stroke-color="#43729d" draw:stroke-linejoin="miter" svg:stroke-linecap="butt" draw:fill="solid" draw:fill-color="#ffc000" draw:textarea-vertical-align="top" draw:auto-grow-height="false" fo:min-height="11.5689in" fo:min-width="8.0701in" fo:padding-top="0.0492in" fo:padding-bottom="0.0492in" fo:padding-left="0.0984in" fo:padding-right="0.0984in" fo:wrap-option="wrap" fo:margin-left="0in" fo:margin-right="0.0252in" fo:margin-top="0in" fo:margin-bottom="0.0209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Imagen 2" text:anchor-type="char" svg:x="-0.2937in" svg:y="3.4492in" svg:width="10.0835in" svg:height="3.389in" draw:z-index="2"><draw:image xlink:href="Pictures/10000001000000A000000070F80264BF08141895.png" xlink:type="simple" xlink:show="embed" xlink:actuate="onLoad" draw:mime-type="image/png"/></draw:frame><draw:custom-shape text:anchor-type="char" style:rel-height="20%" draw:z-index="4" draw:name="Cuadro de texto 2" draw:style-name="gr2" draw:text-style-name="P1" svg:width="5.6114in" svg:height="3.1004in" svg:x="-0.7925in" svg:y="8.0555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" draw:name="Cuadro de texto 2" draw:style-name="gr4" draw:text-style-name="P1" svg:width="6.9614in" svg:height="3.6177in" svg:x="0in" svg:y="0in"><text:p text:style-name="Frame_20_contents"><text:span text:style-name="T3">Libros Contab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ángulo 6" draw:style-name="gr1" draw:text-style-name="P1" svg:width="8.1039in" svg:height="11.6185in" svg:x="0.0689in" svg:y="0.03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Luna 3" draw:style-name="gr3" draw:text-style-name="P2" svg:width="11.6689in" svg:height="11.1787in" draw:transform="rotate (1.21038583625807) translate (0.0000710848643919908in 11.8378663604549in)"><text:p/><draw:enhanced-geometry draw:mirror-horizontal="false" draw:mirror-vertical="false" draw:text-areas="?f19 ?f26 ?f3 ?f27" svg:viewBox="0 0 0 0" draw:type="ooxml-moon" draw:modifiers="50000" draw:enhanced-path="M ?f37 ?f38 Z N" drawooo:enhanced-path="M ?f37 ?f38 G ?f39 ?f13 ?f40 ?f41 ?f29 ?f14 ?f42 ?f43 Z N"><draw:equation draw:name="f0" draw:formula="if(0-$0 ,0,if(87500-$0 ,$0 ,87500))"/><draw:equation draw:name="f1" draw:formula="min(logwidth,logheight)"/><draw:equation draw:name="f2" draw:formula="?f1 *?f0 /100000"/><draw:equation draw:name="f3" draw:formula="?f2 *logwidth/?f1 "/><draw:equation draw:name="f4" draw:formula="?f1 +0-?f2 "/><draw:equation draw:name="f5" draw:formula="?f2 *?f2 /?f4 "/><draw:equation draw:name="f6" draw:formula="?f1 *?f1 /?f4 "/><draw:equation draw:name="f7" draw:formula="?f6 *2/1"/><draw:equation draw:name="f8" draw:formula="?f7 +0-?f5 "/><draw:equation draw:name="f9" draw:formula="?f8 +0-?f2 "/><draw:equation draw:name="f10" draw:formula="?f9 *logwidth/?f1 "/><draw:equation draw:name="f11" draw:formula="?f8 *1/2"/><draw:equation draw:name="f12" draw:formula="?f11 +0-?f2 "/><draw:equation draw:name="f13" draw:formula="logheight/2"/><draw:equation draw:name="f14" draw:formula="?f12 *?f13 /?f1 "/><draw:equation draw:name="f15" draw:formula="logheight/2"/><draw:equation draw:name="f16" draw:formula="?f15 +0-?f14 "/><draw:equation draw:name="f17" draw:formula="?f15 +?f14 -0"/><draw:equation draw:name="f18" draw:formula="?f2 *9598/32768"/><draw:equation draw:name="f19" draw:formula="?f18 *logwidth/?f1 "/><draw:equation draw:name="f20" draw:formula="?f1 +0-?f18 "/><draw:equation draw:name="f21" draw:formula="?f1 *?f1 /1"/><draw:equation draw:name="f22" draw:formula="?f20 *?f20 /1"/><draw:equation draw:name="f23" draw:formula="?f21 +0-?f22 "/><draw:equation draw:name="f24" draw:formula="sqrt(?f23 )"/><draw:equation draw:name="f25" draw:formula="?f24 *?f13 /?f1 "/><draw:equation draw:name="f26" draw:formula="?f15 +0-?f25 "/><draw:equation draw:name="f27" draw:formula="?f15 +?f25 -0"/><draw:equation draw:name="f28" draw:formula="?f10 +0-?f3 "/><draw:equation draw:name="f29" draw:formula="?f28 *1/2"/><draw:equation draw:name="f30" draw:formula="?f3 +?f29 -logwidth"/><draw:equation draw:name="f31" draw:formula="?f30 *-1/1"/><draw:equation draw:name="f32" draw:formula="?f13 *-1/1"/><draw:equation draw:name="f33" draw:formula="(10800000*atan2(?f32 ,?f31 ))/pi"/><draw:equation draw:name="f34" draw:formula="(10800000*atan2(?f13 ,?f31 ))/pi"/><draw:equation draw:name="f35" draw:formula="?f34 +0-21600000"/><draw:equation draw:name="f36" draw:formula="?f35 +0-?f33 "/><draw:equation draw:name="f37" draw:formula="logwidth"/><draw:equation draw:name="f38" draw:formula="logheight"/><draw:equation draw:name="f39" draw:formula="logwidth"/><draw:equation draw:name="f40" draw:formula="(5400000)/60000.0"/><draw:equation draw:name="f41" draw:formula="(10800000)/60000.0"/><draw:equation draw:name="f42" draw:formula="(?f33 )/60000.0"/><draw:equation draw:name="f43" draw:formula="(?f36 )/60000.0"/><draw:handle draw:handle-position="?f3 ?f15" draw:handle-range-x-maximum="87500" draw:handle-range-x-minimum="0"/></draw:enhanced-geometry></draw:custom-shape><draw:custom-shape text:anchor-type="char" draw:z-index="0" draw:name="Rectángulo 1" draw:style-name="gr5" draw:text-style-name="P3" svg:width="8.2669in" svg:height="11.6669in" svg:x="0in" svg:y="-0.97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eonblitz" svg:font-family="Neonblitz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2</meta:editing-cycles>
    <meta:creation-date>2013-01-01T05:31:00</meta:creation-date>
    <dc:date>2013-01-01T05:48:00</dc:date>
    <meta:editing-duration>PT1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6" meta:character-count="51" meta:non-whitespace-character-count="50"/>
    <meta:user-defined meta:name="AppVersion">15.0000</meta:user-defined>
    <meta:template xlink:type="simple" xlink:actuate="onRequest" xlink:title="Normal" xlink:href=""/>
  </office:meta>
</office:document-meta>
</file>