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70000012EB990D21272352D54.png" manifest:media-type="image/png"/>
  <manifest:file-entry manifest:full-path="Pictures/10000000000000C8000000C8B702BC93B259F09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style:font-name="Times New Roman" fo:font-size="72pt" style:font-size-asian="72pt" style:font-size-complex="72pt" fo:background-color="#000000"/>
    </style:style>
    <style:style style:name="T2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Chiller" fo:font-size="36pt" fo:font-weight="bold" style:font-size-asian="36pt" style:font-weight-asian="bold" style:font-size-complex="36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4008in" fo:min-width="7.3839in" fo:padding-top="0.05in" fo:padding-bottom="0.05in" fo:padding-left="0.1in" fo:padding-right="0.1in" fo:wrap-option="wrap" fo:margin-left="0.1189in" fo:margin-right="0.1402in" fo:margin-top="0.0445in" fo:margin-bottom="0.0654in" style:run-through="foreground" style:wrap="parallel" style:number-wrapped-paragraphs="no-limit" style:wrap-contour="false" style:vertical-pos="from-top" style:vertical-rel="page-content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bitmap" draw:fill-image-name="Bitmap_20_1" style:repeat="stretch" draw:textarea-vertical-align="top" draw:auto-grow-height="false" fo:min-height="2.5736in" fo:min-width="2.2in" fo:padding-top="0.0492in" fo:padding-bottom="0.0492in" fo:padding-left="0.0984in" fo:padding-right="0.0984in" fo:wrap-option="wrap" fo:margin-left="0.1244in" fo:margin-right="0.1311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 fo:margin-left="0.1256in" fo:margin-right="0.1244in" fo:margin-top="0in" fo:margin-bottom="0.0071in" style:run-through="foreground" style:wrap="parallel" style:number-wrapped-paragraphs="no-limit" style:wrap-contour="false" style:vertical-pos="bottom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height="20%" draw:z-index="2" draw:name="Cuadro de texto 2" draw:style-name="gr2" draw:text-style-name="P2" svg:width="5.8614in" svg:height="1.5362in" svg:x="0in" svg:y="0in"><text:p text:style-name="Frame_20_contents"><text:span text:style-name="T1">Factoriz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Imagen 2" draw:style-name="gr3" draw:text-style-name="P3" svg:width="3.3894in" svg:height="3.778in" svg:x="-0.6016in" svg:y="1.543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" draw:name="Cuadro de texto 2" draw:style-name="gr1" draw:text-style-name="P1" svg:width="7.5835in" svg:height="3.5004in" svg:x="0.278in" svg:y="6.6827in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4" draw:text-style-name="P2" svg:width="9.1949in" svg:height="11.5559in" svg:x="-0.1764in" svg:y="0in"><draw:image xlink:href="Pictures/10000001000000A70000012EB990D21272352D54.png" xlink:type="simple" xlink:show="embed" xlink:actuate="onLoad" draw:mime-type="image/png"><text:p/></draw:image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0C8000000C8B702BC93B259F090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1-01T21:31:00</meta:creation-date>
    <dc:date>2022-01-01T21:41:00</dc:date>
    <meta:editing-duration>PT10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5" meta:character-count="48" meta:non-whitespace-character-count="48"/>
    <meta:user-defined meta:name="AppVersion">15.0000</meta:user-defined>
    <meta:template xlink:type="simple" xlink:actuate="onRequest" xlink:title="Normal" xlink:href=""/>
  </office:meta>
</office:document-meta>
</file>