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300000112E7E6E0BE7642CF32.png" manifest:media-type="image/png"/>
  <manifest:file-entry manifest:full-path="Pictures/10000001000001B10000020BE8604ADF01688927.png" manifest:media-type="image/png"/>
  <manifest:file-entry manifest:full-path="Pictures/10000001000001DC0000036D12F3518DD45B700C.png" manifest:media-type="image/png"/>
  <manifest:file-entry manifest:full-path="Pictures/1000000100000202000002BBEA01BAF616C73BD0.png" manifest:media-type="image/png"/>
  <manifest:file-entry manifest:full-path="Pictures/10000001000005FF00000766DA473B2254A96870.png" manifest:media-type="image/png"/>
  <manifest:file-entry manifest:full-path="Pictures/1000000100000234000001C204D133286704E7F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63in" fo:margin-bottom="0in" style:contextual-spacing="false"/>
      <style:text-properties style:font-name="Times New Roman" fo:font-size="14.5pt" style:font-size-asian="14.5pt"/>
    </style:style>
    <style:style style:name="P3" style:family="paragraph" style:parent-style-name="Text_20_body">
      <style:paragraph-properties fo:margin-left="0.0799in" fo:margin-right="0in" fo:margin-top="0.0839in" fo:margin-bottom="0in" style:contextual-spacing="false" fo:text-indent="0in" style:auto-text-indent="false"/>
    </style:style>
    <style:style style:name="P4" style:family="paragraph">
      <loext:graphic-properties draw:fill="solid" draw:fill-color="#ffffff"/>
      <style:paragraph-properties fo:text-align="center"/>
      <style:text-properties fo:font-size="11pt"/>
    </style:style>
    <style:style style:name="P5" style:family="paragraph">
      <loext:graphic-properties draw:fill="solid" draw:fill-color="#ac9473" draw:opacity="50%"/>
      <style:paragraph-properties fo:text-align="center"/>
      <style:text-properties fo:font-size="11pt"/>
    </style:style>
    <style:style style:name="P6" style:family="paragraph">
      <loext:graphic-properties draw:fill="solid" draw:fill-color="#4a161f" draw:opacity="50%"/>
      <style:paragraph-properties fo:text-align="center"/>
      <style:text-properties fo:font-size="11pt"/>
    </style:style>
    <style:style style:name="P7" style:family="paragraph">
      <loext:graphic-properties draw:fill="solid" draw:fill-color="#c7a787" draw:opacity="50%"/>
      <style:paragraph-properties fo:text-align="center"/>
      <style:text-properties fo:font-size="11pt"/>
    </style:style>
    <style:style style:name="P8" style:family="paragraph">
      <loext:graphic-properties draw:fill="solid" draw:fill-color="#fac272" draw:opacity="50%"/>
      <style:paragraph-properties fo:text-align="center"/>
      <style:text-properties fo:font-size="11pt"/>
    </style:style>
    <style:style style:name="P9" style:family="paragraph">
      <loext:graphic-properties draw:fill="solid" draw:fill-color="#8f1b1d" draw:opacity="50%"/>
      <style:paragraph-properties fo:text-align="center"/>
      <style:text-properties fo:font-size="11pt"/>
    </style:style>
    <style:style style:name="P10" style:family="paragraph">
      <loext:graphic-properties draw:fill="solid" draw:fill-color="#e3cbc3"/>
      <style:paragraph-properties fo:text-align="center"/>
    </style:style>
    <style:style style:name="T1" style:family="text">
      <style:text-properties fo:color="#e3cbc3" loext:opacity="100%" style:text-scale="90%"/>
    </style:style>
    <style:style style:name="T2" style:family="text">
      <style:text-properties fo:color="#e3cbc3" loext:opacity="100%" fo:letter-spacing="-0.1244in" style:text-scale="90%"/>
    </style:style>
    <style:style style:name="T3" style:family="text">
      <style:text-properties fo:color="#e3cbc3" loext:opacity="100%" fo:letter-spacing="0.1681in" style:text-scale="110%"/>
    </style:style>
    <style:style style:name="T4" style:family="text">
      <style:text-properties fo:color="#e3cbc3" loext:opacity="100%" style:text-scale="70%"/>
    </style:style>
    <style:style style:name="T5" style:family="text">
      <style:text-properties fo:color="#e3cbc3" loext:opacity="100%" fo:letter-spacing="-0.1236in" style:text-scale="90%"/>
    </style:style>
    <style:style style:name="T6" style:family="text">
      <style:text-properties fo:color="#e3cbc3" loext:opacity="100%" fo:letter-spacing="0.1646in" style:text-scale="108%"/>
    </style:style>
    <style:style style:name="T7" style:family="text">
      <style:text-properties fo:color="#e3cbc3" loext:opacity="100%" fo:letter-spacing="-0.0035in" style:text-scale="72%"/>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ac9473" draw:opacity="50%" draw:textarea-horizontal-align="center" draw:textarea-vertical-align="top" draw:auto-grow-height="false" style:run-through="background"/>
    </style:style>
    <style:style style:name="gr4" style:family="graphic">
      <style:graphic-properties draw:stroke="none" svg:stroke-width="0in" draw:fill="solid" draw:fill-color="#4a161f" draw:opacity="50%" draw:textarea-horizontal-align="center" draw:textarea-vertical-align="top" draw:auto-grow-height="false" style:run-through="background"/>
    </style:style>
    <style:style style:name="gr5" style:family="graphic">
      <style:graphic-properties draw:stroke="none" svg:stroke-width="0in" draw:fill="solid" draw:fill-color="#c7a787" draw:opacity="50%" draw:textarea-horizontal-align="center" draw:textarea-vertical-align="top" draw:auto-grow-height="false" style:run-through="background"/>
    </style:style>
    <style:style style:name="gr6" style:family="graphic">
      <style:graphic-properties draw:stroke="none" svg:stroke-width="0in" draw:fill="solid" draw:fill-color="#fac272" draw:opacity="50%" draw:textarea-horizontal-align="center" draw:textarea-vertical-align="top" draw:auto-grow-height="false" style:run-through="background"/>
    </style:style>
    <style:style style:name="gr7" style:family="graphic">
      <style:graphic-properties draw:stroke="none" svg:stroke-width="0in" draw:fill="solid" draw:fill-color="#8f1b1d" draw:opacity="50%" draw:textarea-horizontal-align="center" draw:textarea-vertical-align="top" draw:auto-grow-height="false" style:run-through="background"/>
    </style:style>
    <style:style style:name="gr8" style:family="graphic">
      <style:graphic-properties draw:stroke="none" svg:stroke-width="0in" draw:fill="solid" draw:fill-color="#e3cbc3"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8" draw:text-style-name="P10" svg:width="8.2543in" svg:height="11.6748in" svg:x="0.0047in" svg:y="0in"><text:p/></draw:rect><draw:g text:anchor-type="char" draw:z-index="1" draw:style-name="gr1"><draw:frame draw:style-name="gr2" draw:text-style-name="P4" svg:width="2.9413in" svg:height="2.3476in" svg:x="1.8063in" svg:y="0in"><draw:image xlink:href="Pictures/1000000100000234000001C204D133286704E7FB.png" xlink:type="simple" xlink:show="embed" xlink:actuate="onLoad" draw:mime-type="image/png"><text:p/></draw:image></draw:frame><draw:polygon draw:style-name="gr3" draw:text-style-name="P5" svg:width="2.3425in" svg:height="3.4102in" svg:x="0.3075in" svg:y="2.2035in" svg:viewBox="0 0 5951 8663" draw:points="785,8663 607,7889 485,7356 432,7112 1060,6562 1176,6458 1214,6297 1263,6176 1323,6086 1478,5980 1676,5938 1914,5911 2046,5890 2131,5867 2207,5830 2272,5786 2327,5737 2192,5553 2122,5456 2053,5357 2009,5368 1850,5405 1711,5426 1587,5430 1478,5408 1378,5363 1286,5288 1199,5183 1115,5040 1044,4909 905,4657 840,4532 776,4406 720,4278 667,4145 623,4010 587,3865 564,3734 549,3600 538,3461 519,3182 506,3045 487,2911 460,2782 346,2727 243,2655 157,2567 86,2466 35,2353 5,2231 0,2104 18,1974 63,1842 132,1709 213,1582 303,1466 406,1355 513,1251 630,1155 736,1076 718,977 723,778 804,564 885,464 984,374 1095,296 1215,228 1335,171 1450,122 1566,78 1688,41 1813,12 1940,0 2065,5 2214,37 2348,93 2471,171 2577,266 2669,377 2743,503 2843,483 2946,476 3048,480 3148,492 3284,522 3411,566 3528,623 3632,695 3723,778 3801,873 3865,981 3914,1097 3948,1226 3981,1256 4066,1362 4122,1476 4152,1598 4161,1725 4150,1854 4124,1981 4083,2104 4060,2203 4030,2300 3993,2396 3951,2487 3988,2496 4027,2501 4066,2503 4106,2501 4240,2475 4323,2431 4343,2422 4270,2641 4198,2755 4112,2852 4006,2919 3840,2960 3822,3039 3771,3189 3713,3302 3618,3427 3619,3577 3625,3724 3635,3872 3655,4018 3683,4163 3722,4309 3769,4452 3824,4588 3888,4720 3960,4849 4041,4974 4164,5050 4291,5119 4422,5181 4554,5237 4685,5285 4812,5329 5039,5382 5180,5415 5314,5463 5426,5527 5526,5532 5660,5535 5789,5560 5817,5754 5874,6169 5951,6770 5459,7374 5119,7790 4956,7979 4200,8099 2778,8333"><text:p/></draw:polygon><draw:polygon draw:style-name="gr4" draw:text-style-name="P6" svg:width="2.1724in" svg:height="1.2031in" svg:x="0.4772in" svg:y="4.411in" svg:viewBox="0 0 5519 3057" draw:points="353,3057 296,2815 175,2283 53,1750 0,1506 39,1471 4373,898 5364,0 5385,148 5442,563 5495,975 5519,1164 4687,2184 4524,2373"><text:p/></draw:polygon><draw:frame draw:style-name="gr2" draw:text-style-name="P4" svg:width="2.678in" svg:height="3.6394in" svg:x="5.213in" svg:y="0.3134in"><draw:image xlink:href="Pictures/1000000100000202000002BBEA01BAF616C73BD0.png" xlink:type="simple" xlink:show="embed" xlink:actuate="onLoad" draw:mime-type="image/png"><text:p/></draw:image></draw:frame><draw:polygon draw:style-name="gr5" draw:text-style-name="P7" svg:width="2.3949in" svg:height="2.4323in" svg:x="0.8193in" svg:y="6.0736in" svg:viewBox="0 0 6084 6179" draw:points="3195,6179 3069,6179 2946,6176 2824,6165 2701,6149 2579,6130 2457,6103 2337,6073 2219,6040 2101,5999 1985,5955 1870,5906 1757,5853 1646,5795 1536,5731 1431,5664 1327,5592 1224,5514 1125,5433 1030,5348 937,5258 847,5165 760,5068 677,4964 598,4858 522,4747 450,4632 385,4516 323,4396 266,4276 217,4154 171,4031 132,3907 97,3784 67,3659 44,3533 25,3406 11,3281 4,3154 0,3029 0,2904 7,2778 19,2655 35,2531 56,2410 83,2288 113,2168 148,2050 189,1932 235,1817 284,1704 339,1593 397,1484 460,1378 529,1274 602,1173 677,1074 759,979 845,887 935,799 1028,714 1127,632 1230,554 1335,482 1445,413 1561,348 1676,289 1792,235 1912,187 2030,145 2152,109 2274,78 2396,51 2519,30 2643,14 2766,5 2890,0 3013,0 3136,5 3260,16 3382,30 3505,51 3625,76 3745,106 3865,141 3983,180 4100,224 4214,273 4327,328 4437,386 4546,448 4654,517 4758,589 4858,665 4957,746 5054,831 5148,921 5237,1014 5324,1113 5407,1215 5486,1321 5562,1432 5627,1538 5700,1665 5761,1783 5816,1903 5867,2025 5911,2149 5952,2272 5987,2397 6015,2522 6040,2648 6058,2773 6072,2898 6081,3025 6084,3150 6082,3276 6075,3401 6065,3524 6049,3648 6028,3771 6001,3893 5970,4013 5934,4131 5894,4248 5850,4362 5800,4475 5746,4586 5686,4696 5624,4802 5555,4906 5483,5008 5405,5105 5324,5200 5239,5292 5149,5382 5056,5467 4957,5548 4855,5625 4747,5698 4553,5816 4407,5892 4290,5945 4172,5992 4052,6035 3932,6072 3810,6102 3689,6128 3565,6149 3442,6165 3318,6176"><text:p/></draw:polygon><draw:path draw:style-name="gr6" draw:text-style-name="P8" svg:width="2.3685in" svg:height="2.4303in" svg:x="0.8457in" svg:y="6.0736in" svg:viewBox="0 0 6017 6174" svg:d="M2572 35h-28l1-35h27zM2775 35h-21l3-35h18zM2956 35h-24l7-35h21zM3092 35h-26l9-35h17zM3285 35h-22l7-35h16zM2300 71h-26l2-36h24zM2415 71h-23l4-36h17zM2568 71h-26l2-36h26zM2773 71h-26l3-36h25zM2951 71h-28l3-36h27zM3089 71h-27l4-36h25zM3274 71h-28l9-36h24zM2104 106h-17l16-35zM2298 106h-28l2-35h26zM2415 176h-25v-35-35l2-35h25v35 35h-2zM2565 106h-23v-35h25zM2769 106h-26l2-35h26zM2937 141h-21v-35l3-35h30l-3 35h-7zM3083 106h-26l2-35h26zM3267 106h-28l1-35h29zM3459 106h-17l8-35h13zM3667 106h-24l3-35h23zM2110 176h-28v-35-35h24l2 35h2zM2295 141h-25v-35h25zM2561 141h-21v-35h21zM2764 141h-23v-35h27zM3076 141h-23v-35h25zM3253 141h-21v-35h24zM3452 141h-30l14-35h20zM3659 141h-30l3-35h28zM1900 176h-25l16-35zM2291 176h-21v-35h23zM2554 176h-14v-35h16zM2759 176h-20v-35h22zM2928 176h-16v-35h18zM3066 176h-16v-35h19zM3240 176h-15v-35h17zM3438 176h-28l3-35h30zM3643 176h-25l2-35h24zM3775 176h-19l3-35h21zM1909 212h-25l-5-36h28zM2110 212h-23l-2-36h25zM2286 212h-16v-36h18zM2408 212h-20l2-36h20zM2750 212h-7l-4-36h13zM3057 212h-14v-36h10zM3424 212h-21v-36h24zM3627 212h-16v-36h18zM3761 212h-25l5-36h25zM3937 212h-26l3-36h27zM1743 247h-18v-35h11zM1921 247h-26l-2-35h28zM2108 247h-18l-1-35h21zM2281 247h-12v-35h14zM2397 247h-12v-35h12zM3408 247h-14v-35h16zM3752 247h-30l4-35h30zM3920 247h-34l5-35h32zM4066 247h-18l6-35h21zM1762 282h-26l-4-35h23zM1932 282h-27l-5-35h30zM2106 282h-14v-35h16zM3738 282h-25l2-35h25zM3898 282h-30l8-35h28zM4048 282h-23l9-35h21zM1771 318h-26l-2-36h26zM1940 318h-21l-5-36h25zM3722 318h-16v-36h16zM3879 318h-23l4-36h23zM4034 318h-33l5-36h34zM4218 318h-30l5-36h30zM1522 353h-26l-4-35h25zM1782 353h-27l-2-35h27zM1946 353h-14v-35h14zM3853 353h-11l2-35h7zM3856 353h-2l-1-35h3zM4004 353h-21l2-35h26zM4193 353h-30l7-35h30zM1547 388h-32l-1-35h21zM1790 388h-24v-35h23zM3985 388h-18l2-35h18zM4172 388h-34l9-35h32zM4297 388h-25l6-35h21zM1566 423h-24l-9-35h28zM1796 423h-18l-2-35h20zM4149 423h-21l2-35h21zM4278 423h-30l5-35h32zM4417 423h-16l5-35h13zM1362 459h-23l-4-36h23zM1586 459h-25l-5-36h25zM1787 452v-29 13zM1799 459h-12v-23l2-13h10zM3193 459h-503l7-36h468zM4128 459h-16l3-36h18zM4260 459h-26l3-36h27zM4399 459h-38l19-36h23zM1787 459v-7-16zM1787 459v-7zM1383 494h-30l-4-35h29zM1603 494h-17l-4-35h18zM2572 494h-97l7-35h95zM3415 494h-148l-9-35h147zM4239 494h-18l4-35h16zM4380 494h-34l8-35h30zM4535 494h-19l7-35h25zM1397 529h-30l-7-35h32zM2381 529h-37l4-35h39zM3600 529h-93l-7-35h84zM4357 529h-30l12-35h27zM4525 529h-34l5-35h32zM1189 564h-42l17-35h4zM1408 564h-27v-35h25zM3689 564h-20l-12-35h32zM4331 564h-20l4-35h19zM4498 564h-35l7-35h33zM4664 564h-21l9-35zM1200 600h-32l-6-36h34zM1416 600h-14l-3-36h16zM4466 600h-17v-36h26zM4638 600h-20l7-36h21zM1222 635h-33l-11-35h34zM3330 635h-361l16-35h333zM4447 635h-18l2-35h18zM4623 635h-35l7-35h39zM1071 670h-23l-11-35h23zM1242 670h-30l-11-35h32zM3581 670h-157l-4-35h152zM4048 670h-17l-28-35h38zM4601 670h-30l3-35h32zM1094 706h-32l-7-36h30zM1261 706h-23l-5-36h19zM3727 706h-113l-3-36h104zM4182 741h-26l-34-35-47-36h25l33 36h34zM4562 706h-13l13-36h17zM4807 706h-37l3-36h37zM1122 741h-34l-8-35h30zM1275 741h-16v-35h9zM2632 741h-184l2-35h170zM3835 741h-72l-13-35h81zM4548 741h-9l-2-35h11zM4770 741h-37l9-35h31zM1136 776h-21l-11-35h28zM2306 776h-108l2-35h111zM2718 776h-60l-3-35h62zM3944 776h-76l-8-35h68zM4232 776h-28l-32-35h53zM4724 776h-23l14-35h21zM4930 776h-17l9-35zM903 811h-21l-5-35h21zM1150 811h-14l-2-35h16zM2777 811h-11l-9-35h16zM4011 811h-51l-12-35h55zM4299 811h-21l-41-35h53zM4694 811h-11v-35h7zM4694 811v-35h2zM4904 811h-41l9-35h34zM938 847h-35l-10-36h30zM2052 847h-73l13-36h63zM3038 847h-82v-36h87zM3562 847h-212l-34-36h242zM4087 847h-49l-4-36h44zM4355 847h-46l-15-36h54zM4865 847h-35l5-36h37zM960 882h-34l-5-35h26zM1956 882h-39l2-35h44zM4151 882h-32l-9-35h35zM4405 882h-48l-7-35h46zM4826 882h-24l1-35h29zM760 917h-17l10-35zM988 917h-30l-4-35h29zM4214 917h-33l-4-35h30zM4459 917h-49l-5-35h39zM5063 917h-30l17-35h23zM796 953h-30l-13-36h39zM1005 953h-15l-4-36h18zM3406 953h-174l-4-36h177zM3925 953h-35l-6-36h36zM4269 953h-28l-7-36h28zM4514 953h-49l-20-36h53zM5031 953h-37l5-36h41zM829 988h-35l-4-35h32zM3001 988h-32l-4-35h29zM4010 988h-37l-4-35h30zM4317 988h-18l-2-35h16zM4562 988h-50l-1-35h30zM4990 988h-40l9-35h37zM856 1023h-25l-7-35h28zM3027 1023h-26l-7-35h33zM4084 1023h-39l-4-35h39zM4604 1023h-19l-20-35h32zM4937 1023h-24l9-35h21zM875 1058h-7l-4-35h14zM1371 1058h-16l2-35h15zM4147 1058h-39l-7-35h43zM4643 1058h-20l-5-35h21zM5193 1058h-30l20-35h12zM672 1094h-14l-21-36h26zM1335 1094h-30l2-36h32zM2672 1094h-164l2-36h159zM4214 1094h-44l-7-36h41zM4669 1094h-14l-2-36h16zM5146 1094h-45l6-36h46zM713 1129h-39l-5-35h38zM1304 1129h-41l5-35h36zM2415 1129h-11l2-35h9zM3041 1129h-113l-19-35h125zM3837 1129h-27l-2-35h22zM4257 1129h-38l-3-35h30zM4521 1129h-19l-2-35h19zM5098 1129h-44l7-35h40zM751 1164h-42l-5-35h39zM1270 1164h-33l1-35h32zM3911 1164h-32l-11-35h30zM4324 1164h-50l-19-35h49zM4567 1164h-23l-12-35h31zM5043 1164h-19l2-35h19zM5311 1164h-14l2-35zM773 1200h-22l-10-36h30zM1237 1200h-25l5-36h25zM4006 1200h-67l-12-36h47zM4352 1200h-16l-30-36h42zM4608 1200h-32l-5-36h24zM5280 1200h-50l6-36h52zM517 1235h-30l12-35h7zM1214 1235h-14l3-35h16zM1288 1235h-6l4-35h2zM1298 1235h-10l5-35h5zM4057 1235h-54l-13-35h57zM4396 1235h-41l-3-35h40zM4646 1235h-30l-15-35h38zM4812 1235h-23l-3-35h16zM5225 1235h-56l10-35h51zM559 1270h-26l-16-35h39zM1272 1270h-28l5-35h28zM4115 1270h-47l-18-35h62zM4438 1270h-37l-9-35h34zM4678 1270h-35l-4-35h36zM4844 1270h-32l-7-35h34zM5146 1270h-7l-4-35h11zM5146 1270v-35zM600 1305h-41l-21-35h53zM1170 1305h-27v-35h27zM1247 1305h-32l6-35h30zM1729 1305h-32l7-35h39zM2141 1305h-192v-35h178zM4168 1305h-46l-5-35h48zM4477 1305h-41l-5-35h43zM4710 1305h-35l-2-35h35zM4877 1305h-38l-2-35h26zM5356 1305h-48l18-35h44zM633 1341h-23l-5-36h25zM1150 1341h-12v-36h17zM1226 1341h-28l2-36h28zM1683 1341h-46l4-36h47zM4221 1341h-49l-7-36h39zM4512 1341h-35l-9-36h41zM4738 1341h-26l-11-36h34zM4899 1341h-29l-10-36h37zM5313 1341h-60l11-36h56zM418 1376h-23l7-35h9zM1189 1376h-5l3-35h20zM1616 1376h-20l2-35h37zM3778 1376h-37l-3-35h23zM4255 1376h-39l-4-35h39zM4555 1376h-44l-2-35h35zM4766 1376h-31l-2-35h25zM4925 1376h-18l-3-35h18zM5220 1376h-23l5-35h41zM471 1411h-26l-22-35h37zM1177 1411l-2-35h9zM1946 1411h-118l5-35h118zM2149 1411h-78l-5-35h79zM3856 1411h-39l-1-35h33zM4294 1411h-39l-4-35h39zM4579 1411h-33l-5-35h37zM4787 1411h-21l-3-35h21zM505 1446h-27l-12-35h30zM3117 1446h-60l-9-35h57zM3916 1446h-35l-2-35h34zM4331 1446h-37l-4-35h37zM4611 1446h-33l-2-35h30zM4810 1446h-12l-7-35h18zM5505 1446h-42l4-35h30zM538 1482h-23l-5-36h23zM2071 1482h-16l7-36h4zM2851 1482h-11l2-36h7zM3152 1482h-12l-2-36h13zM3973 1482h-38l-1-36h33zM4366 1482h-35l-4-36h30zM4641 1482h-32l-8-36h38zM5444 1482h-57l11-36h55zM1388 1517h-23l9-35h18zM2239 1517h-96l-3-35h79zM2925 1517h-46l-5-35h42zM3651 1517h-28l-3-35h26zM4025 1517h-42l-3-35h37zM4394 1517h-18l-12-35h25zM4671 1517h-30l-2-35h29zM5093 1552h-27l-3-35h-20l-1-35h17l28 35zM5357 1517h-35l4-35h42zM340 1552h-40l-4-35h27zM970 1552h-32l8-35h29zM1372 1552h-24l5-35h21zM2293 1552h-44l-3-35h31zM2978 1552h-50l-3-35h37zM4073 1552h-44l-9-35h42zM4251 1552h-17l-4-35h11zM4429 1552h-30l-3-35h26zM4703 1552h-32l-3-35h12zM390 1588h-50l-12-36h51zM926 1588h-32l2-36h32zM1355 1588h-25l2-36h26zM3018 1588h-40l-4-36h34zM4108 1588h-38l-13-36h48zM4283 1588h-5l-14-36h15zM4454 1588h-23l-3-36h19zM4726 1588h-27l-5-36h26zM5119 1588h-30l-2-36h27zM5527 1588h-44l3-36h48zM427 1623h-41l-10-35h47zM887 1623h-35l5-35h36zM1339 1623h-25l4-35h24zM3039 1623h-12l-4-35h15zM4145 1623h-33l-7-35h35zM4313 1623h-16l-7-35h19zM4484 1623h-18l-7-35h18zM4766 1623h-37l-21-35h34zM5149 1623h-37l-7-35h34zM5470 1623h-55l2-35h66zM443 1658h-2l-4-35h8v30zM455 1658h-10v-5l3-30h2zM856 1658h-38l11-35h28zM1323 1658h-25l2-35h30zM3877 1658h-26l-4-35h27zM4182 1658h-38l-6-35h37zM4350 1658h-23l-3-35h3zM4512 1658h-16l-5-35h16zM4775 1658h-19l-11-35h27zM4989 1658h-18l-4-35h22zM5172 1658h-33l-8-35h32zM445 1658h-2l2-5zM820 1693h-28l2-35h30zM921 1693h-16l3-35h15zM1224 1693h-12l3-35h7zM1314 1693h-28l3-35h29zM3248 1693h-18l-4-35h16zM3939 1693h-42l-2-35h32zM4223 1693h-44l-4-35h32zM4382 1693h-25l-5-35h5zM4537 1693h-11l-3-35h12zM4800 1693h-20l-5-35h20zM5015 1693h-18l-3-35h18zM5190 1693h-30l-4-35h20zM5657 1693h-12l3-35zM236 1729h-31l7-36h16zM790 1729h-19l5-36h18zM907 1729h-21v-36h22zM1215 1729h-30l2-36h28zM1298 1729h-23l6-36h21zM3281 1729h-26l-7-36h28zM3985 1729h-44l-21-36h53zM4248 1729h-37l-4-36h32zM4406 1729h-24l-7-36h23zM4823 1729h-18l-5-36h19zM5040 1729h-18l-12-36h28zM5214 1729h-31l-2-36h28zM5620 1729h-67l5-36h71zM314 1764h-62l-7-35h55zM767 1764h-14l6-35h10zM894 1764h-26l2-35h24zM1180 1759v-30 16zM1182 1739l-2-10h2zM1182 1764v-25-10zM1194 1764h-12v-35h18zM1281 1764h-14l3-35h18zM2113 1764h-54l1-35h55zM2692 1764h-113l-23-35h134zM3309 1764h-21l-10-35h24zM4025 1764h-44l-3-35h37zM4272 1764h-30l-3-35h30zM4433 1764h-28l-13-35h32zM4851 1764h-23l-3-35h12zM5063 1764h-14l-11-35h9zM5232 1764h-21l-7-35h23zM5537 1764h-51l9-35h69zM1182 1764h-2v-19l2-6zM1180 1764v-5-14zM1180 1764h-2l2-5zM356 1799h-33l-5-35h37zM884 1799h-27v-35h29zM1270 1799h-14v-35h18zM1955 1799h-85l5-35h102zM2791 1799h-44l-6-35h46zM3341 1799h-37l-7-35h37zM4061 1799h-21l-23-35h40zM4302 1799h-19l-14-35h30zM4449 1799h-20l-3-35h21zM4867 1799h-14l-20-35h32zM5137 1905h-25l-9-35-12-35h-14l-4-36-17-35h23l3 35h16l18 71h12zM5251 1799h-19l-2-35h20zM878 1835h-28v-36h28zM1175 1835h-18l5-36h13zM1835 1835h-57l4-36h54zM3360 1835h-33l-7-36h33zM4103 1835h-42l-11-36h42zM4327 1835h-21l-16-36h34zM4477 1835h-26l-4-36h21zM4892 1835h-18l-11-36h18zM5257 1835v-36zM5260 1835h-2l-1-36h5zM875 1870h-23l-2-35h25zM1168 1870h-20l2-35h20zM2140 1870h-32l-4-35h30zM2320 1870h-55v-35h49zM2988 1870h-47l-7-35h51zM3380 1870h-27l-3-35h17zM3953 1870h-32l-5-35h28zM4167 1905h-20l-23-35-32-35h20l14 35h30zM4354 1870h-27l-10-35h17zM4495 1870h-21l-6-35h18zM4904 1870h-11l-1-35h12zM5650 1870h-60l7-35h57zM878 1905h-19l-2-35h21zM1164 1905h-26l2-35h24zM1593 1905h-21l5-35h11zM2187 1905h-37l-1-35h33zM2440 1905h-87l-5-35h74zM3045 1905h-41l-14-35h44zM3403 1905h-14l-13-35h21zM3992 1905h-37l-7-35h39zM4376 1905h-22l-6-35h25zM4521 1905h-30l-3-35h21zM5571 1905h-41l4-35h42zM173 1940h-53l3-35h45zM670 1940h-19v-35h21zM766 1940h-9l-7-35h16zM893 1940h-16l-6-35h18zM1161 1940h-27v-35h27zM1551 1940h-34l-5-35h42zM2221 1940h-35l-2-35h33zM2577 1940h-39l-1-35h47zM3075 1940h-32l-4-35h30zM3422 1940h-14l-7-35h18zM4022 1940h-32l-2-35h34zM4401 1940h-21l-9-35h18zM4533 1940h-24l-2-35h23zM4703 1940h-13l-3-35h12zM5156 1940h-32l-1-35h24zM247 1976h-56l-8-36h57zM667 1976h-27v-36h27zM767 1976h-24l-2-36h26zM1155 1976h-24v-36h24zM1436 1976h-34l2-36h34zM2249 1976h-25l-5-36h27zM3108 1976h-17l-6-36h14zM4045 1976h-16l-12-36h26zM4424 1976h-21l-9-36h23zM4551 1976h-16l-10-36h24zM4724 1976h-16l-2-36h14zM5165 1976h-26l-2-36h24zM5782 1976h-63l14-36h41zM289 2011h-16l-1-35h17zM661 2011h-21l-1-35h22zM1148 2011h-17v-35h19zM1395 2011h-42l4-35h42zM2269 2011h-18l-2-35h16zM4445 2011h-21l-2-35h20zM4572 2011h-30l-1-35h24zM4745 2011h-21l-2-35h20zM5181 2011h-28l-2-35h23zM5687 2011h-44l12-35h64zM658 2046h-11l-1-35h12zM1143 2046h-12v-35h12zM1353 2046h-34l2-35h34zM4463 2046h-18l-9-35h23zM4585 2046h-25l-2-35h23zM4765 2046h-23l-2-35h19zM5200 2046h-35l-7-35h26zM5322 2046h-12l-4-35h12zM1427 2082h-19v-36h16zM3177 2082h-18l-1-36h17zM4283 2082h-16v-36h14zM4486 2082h-20l-3-36h16zM4602 2082h-28l-2-36h25zM4780 2082h-19l-9-36h27zM5206 2082h-29l-1-36h28zM5341 2082h-14l-9-36h22zM1446 2117h-26l-2-35h27zM3195 2117h-27v-35h25zM4313 2117h-32l-2-35h30zM4503 2117h-17l-2-35h12zM4618 2117h-30l-3-35h30zM4796 2117h-24l-4-35h14zM4987 2117h-14l3-35h7zM5218 2117h-28l-6-35h30zM5364 2117h-21l-3-35h8zM5752 2117h-60l6-35h76zM152 2152h-57l-16-35h64zM1471 2152h-33l-2-35h32zM1845 2152h-37l-2-35h37zM3205 2152h-26l-4-35h28zM4325 2152h-12l-5-35h17zM4630 2152h-28l-3-35h28zM4810 2152h-15l-11-35h21zM5010 2152h-21l-7-35h14zM5236 2152h-32l-9-35h32zM5375 2152h-14l-14-35h21zM5629 2152l-2-35h2zM5629 2152v-35h2zM5632 2152h-1v-35h5zM212 2187h-43l-5-35h42zM510 2187h-11l9-35h9zM1334 2187h-30l-2-35h30zM1499 2187h-31l-2-35h25zM3212 2187h-21l-2-35h23zM4645 2187h-27l-7-35h27zM4826 2187h-26l-2-35h25zM5022 2187h-25l-5-35h23zM5239 2187h-28l-2-35h28zM5393 2187h-15l-10-35h21zM503 2223h-18l5-36h20zM1528 2223h-13l-1-36h12zM3221 2223h-9v-36h11zM4186 2223h-2l-5-36h10v2zM4189 2189v-2zM4197 2223h-8v-34-2h4zM4655 2223h-28l-4-36h30zM4842 2223h-30l-3-36h30zM5029 2223h-23l-2-36h23zM5248 2223h-25l-3-36h26zM5410 2223h-21l-2-36h14zM5856 2223h-68l16-36h65zM494 2258h-19l1-35h21zM1970 2258h-40l-2-35h32zM4223 2258h-26l-4-35h26zM4666 2258h-28l-4-35h30zM4853 2258h-27l-9-35h34zM5043 2258h-26l-2-35h25zM5258 2258h-26l-4-35h23zM5421 2258h-18l-5-35h21zM5772 2258h-76l5-35h80zM78 2293h-62l2-35h54zM487 2293h-23l5-35h23zM2078 2293h-79l-9-35h84zM4239 2293h-27v-35h25zM4399 2293h-19l-2-35h18zM4682 2293h-34l-5-35h33zM4867 2293h-23l-9-35h28zM5057 2293h-31l-2-35h30zM5269 2293h-26l-4-35h23zM5435 2293h-20l-5-35h21zM150 2328h-53l-12-35h58zM478 2328h-25l2-35h25zM2159 2328h-16l-10-35h31zM4244 2328l-7-35h9zM4414 2328h-23l-2-35h23zM4690 2328h-28l-3-35h26zM4876 2328h-29v-35h27zM5064 2328h-24l-6-35h27zM5274 2328h-17l-6-35h20zM5451 2328h-21l-4-35h18zM192 2364h-7l-2-36h11zM471 2364h-30l5-36h27zM4428 2364h-29l-1-36h28zM4698 2364h-29l-1-36h28zM4888 2364h-25l-5-36h28zM5073 2364h-21l-2-36h23zM5290 2399h-19l-4-35h-5l-4-36h18l12 36zM5460 2364h-20l-5-36h23zM5908 2364h-106l12-36h97zM464 2399h-27v-35h29zM1672 2399h-97l-3-35h91zM2736 2399l-7-35h7zM2736 2399v-35h2zM2874 2399h-138l2-35h132zM4165 2399h-18l-7-35h11zM4436 2399h-22l-2-35h24zM4708 2399h-28l-4-35h29zM4909 2434h-28l-2-35-10-35h28l3 35h6zM5082 2399h-18v-35h16zM5470 2399h-21l-4-35h25zM5735 2399h-39v-35h55zM457 2434h-28l3-35h27zM2942 2434h-8v-35h10zM2960 2434h-16v-35h9zM4181 2434h-25l-2-35h25zM4442 2434h-16l-2-35h18zM4719 2434h-32l-2-35h28zM5079 2434h-9v-35h3l6 25zM5082 2434h-2l-1-10v-25h3zM5297 2434h-16l-3-35h14zM5481 2434h-23l-2-35h23zM5080 2434h-1v-10zM450 2470h-25v-36h27zM3039 2470h-45l-9-36h53zM4197 2470h-30v-36h26zM4295 2470h-8l-4-36h11zM4726 2470h-30l-2-36h26zM4916 2470h-21l-5-36h21zM5327 2575h-10l-9-35-16-70-5-36h17l6 36 5 35h2l1 35h6zM5493 2470h-23l-5-36h23zM115 2505h-78l-9-35h80zM445 2505h-25v-35h26zM1318 2505h-14v-35h10zM4212 2505h-30l-3-35h28zM4308 2505h-11l-5-35h10zM4729 2505h-24l-4-35h27zM4923 2505h-23l-1-35h23zM5497 2505h-20l-5-35h23zM5895 2505h-130l10-35h124zM213 2540h-65l-9-35h66zM437 2540h-21v-35h23zM1341 2540h-23l-4-35h25zM2759 2540h-32l2-35h33zM4071 2540h-10l3-35zM4219 2540h-22l-4-35h23zM4320 2540h-16l-3-35h10zM4616 2540h-14l-3-35h10zM4735 2540h-27v-35h25zM4929 2540h-20l-3-35h23zM5504 2540h-21l-4-35h23zM434 2575h-19v-35h19zM1367 2575h-32l-3-35h33zM4084 2575h-14l-2-35h12zM4225 2575h-16l-2-35h14zM4332 2575h-19l-2-35h20zM4622 2575h-14l-2-35h14zM4742 2575h-27l-2-35h27zM4936 2575h-18l-2-35h18zM5512 2575h-28v-35h23zM430 2611h-15v-36h19zM1401 2611h-37l-4-36h41zM2697 2611h-12l2-36h8zM4094 2611h-17l-2-36h17zM4345 2611h-25l-2-36h23zM4630 2611h-15l-4-36h18zM4747 2611h-27l-1-36h26zM4941 2611h-16l-2-36h13zM5114 2611h-14l-2-36h14zM5514 2611h-24l-4-36h28zM5969 2611h-58l13-36h42zM429 2646h-14v-35h14zM1448 2646h-39l-5-35h39zM2681 2646h-19l2-35h19zM4103 2646h-19l-4-35h21zM4354 2646h-23l-6-35h25zM4495 2646h-13v-35h11zM4638 2646h-20v-35h18zM4750 2646h-24l-2-35h25zM4944 2646h-14v-35h14zM5123 2681h-13l-5-35-2-35h14l2 35h4zM5520 2646h-27v-35h25zM5821 2646h-46l-1-35h60zM429 2681h-9v-35h9zM2669 2681h-23l2-35h21zM4110 2681h-21l-2-35h18zM4362 2681h-26l-2-35h23zM4500 2681h-16v-35h12zM4645 2681h-22l-1-35h21zM4756 2681h-23l-5-35h26zM4948 2681h-11l-1-35h12zM5347 2681h-4l-3-35h10v2zM5350 2648v-2zM5350 2681v-33-2zM5523 2681h-26v-35h24zM136 2717h-72l-9-36h77zM2658 2717h-26l2-36h28zM4117 2717h-23l-2-36h23zM4369 2717h-28v-36h28zM4502 2717h-16v-36h14zM4650 2717h-21l-2-36h21zM4758 2717h-23l-2-36h25zM4952 2717h-11v-36h9zM5133 2717h-21l-2-36h16zM5364 2717h-21v-36h16zM5525 2717h-27l-1-36h28zM5985 2717h-47l8-36h37zM2650 2752h-29l2-35h28zM4124 2752h-24l-2-35h23zM4375 2752h-29v-35h27zM4503 2752h-15v-35h15zM4655 2752h-23v-35h23zM4766 2858h-23v-36l-3-35v-35h-4v-35h23l2 35 2 35h2l1 35zM5140 2787h-23v-35l-1-35h17l2 35h2zM5366 2752h-21v-35h19zM5528 2752h-28v-35h27zM5867 2752h-65v-35h70zM418 2787h-11v-35h11zM2641 2787h-23l2-35h22zM4130 2787h-27l-2-35h27zM4257 2787h-11v-35h11zM4378 2787h-26l-2-35h26zM4507 2787h-19v-35h19zM4662 2787h-26v-35h23zM5368 2787h-23v-35h23zM5528 2787h-26v-35h26zM420 2822h-11l-2-35h13zM1369 2822h-57l-7-35h60zM1416 2822h-10l3-35zM1515 2822h-99l-1-35h109zM2635 2822h-19v-35h19zM3978 2822h-11l4-35h7zM4133 2822h-25l-5-35h28zM4264 2822h-15v-35h13zM4378 2822h-24v-35h24zM4509 2822h-21v-35h21zM4666 2822h-25l-3-35h24zM5144 2822h-23v-35h21zM5371 2822h-26v-35h25zM5530 2822h-26v-35h26zM423 2858h-14v-36h13zM2630 2858h-12v-36h12zM3900 2858h-17l-4-36h19zM3990 2858h-16v-36h11zM4135 2858h-25l-2-36h27zM4272 2893h-17l-2-35v-36h14l2 36h3zM4378 2858h-23v-36h23zM4509 2858h-21v-36h21zM4668 2858h-27v-36h27zM5149 2893h-25l-1-35v-36h23v36h3zM5371 2858h-26v-36h26zM5530 2893h-26v-71h26zM6003 2858h-192l3-36h185zM125 2893h-81l-5-35h84zM425 2893h-14v-35h14zM3918 2893h-28l-2-35h28zM3999 2893h-16l-5-35h19zM4138 2964h-21v-36l-3-35h-2v-35h25l1 35v35zM4373 2928h-18v-70h21v35zM4509 2928h-25v-35l2-35h25v35h-2zM4669 2893h-26v-35h26zM4766 2893h-21v-35h21zM5370 2893h-25v-35h25zM430 2928h-17v-35h16zM3921 2928h-21v-35h21zM4006 2928h-21v-35h19zM4274 2928h-19v-35h19zM4671 2928h-26v-35h26zM4766 2999h-19v-35-36-35h19v35 36zM5153 2928h-27v-35h25zM5368 2928h-25v-35h25zM5530 2928h-26v-35h26zM432 2964h-16v-36h16zM1431 2964h-15v-36h13zM3905 2964l-1-36h9zM4011 2964h-23v-36h23zM4276 2964h-21v-36h21zM4369 2964h-15v-36h17zM4507 2964h-25v-36h27zM4671 2964h-25v-36h25zM5153 2964h-27v-36h27zM5363 2964h-20v-36h21zM5528 2964h-26v-36h28zM436 2999h-16l-2-35h18zM1469 2999h-37l-1-35h35zM4017 2999h-27v-35h23zM4138 2999h-19v-35h19zM4278 2999h-25v-35h25zM4366 2999h-12v-35h14zM4505 2999h-26v-35h26zM4669 3034h-23v-35-35h25zM4982 2999h-13l-2-35h15zM5153 2999h-27v-35h27zM5357 2999h-17l1-35h16zM5527 2999h-27l2-35h25zM5994 2999h-175v-35h193zM328 3034h-16v-35h11zM445 3069h-20l-2-35h-1v-35h17l4 35zM690 3034h-20v-35h16zM4018 3034h-26v-35h25zM4133 3069h-12v-70h16v35h-4zM4278 3034h-27v-35h27zM4362 3034h-10v-35h9zM4502 3034h-27v-35h27zM4765 3034h-18v-35h18zM4982 3034h-16v-35h16zM5153 3034h-27v-35h27zM5347 3034h-11l2-35h12zM5525 3034h-25v-35h25zM333 3069h-15l-2-35h17zM693 3069h-23v-35h21zM1552 3069h-35v-35h30zM4018 3069h-28v-35h28zM4276 3069h-28l1-35h27zM4496 3069h-26v-35h28zM4666 3069h-21v-35h23zM4761 3105h-16l2-71h18v35zM4980 3069h-21l3-35h18zM5151 3069h-27v-35h29zM5521 3069h-23v-35h25zM340 3105h-19l-2-36h20zM450 3105h-20l-1-36h19zM697 3105h-25v-36h23zM863 3105h-16l-2-36h16zM4017 3105h-27v-36h27zM4272 3105h-28l2-36h26zM4491 3105h-28l2-36h28zM4664 3105h-21v-36h21zM4978 3105h-25l2-36h23zM5149 3105h-26v-36h26zM5520 3105h-25l2-36h23zM5844 3105h-32l4-36h26zM346 3140h-23l-2-35h25zM460 3175h-23l-3-35-2-35h21l2 35h4zM700 3140h-26v-35h26zM877 3140h-23l-2-35h19zM1716 3140h-14v-35h14zM1718 3140h-2v-35zM3860 3140h-25v-35h25zM4011 3140h-24l1-35h25zM4267 3140h-26v-35h28zM4484 3140h-26l1-35h27zM4659 3140h-20v-35h20zM4759 3140h-16v-35h18zM4974 3140h-24v-35h26zM5146 3140h-25v-35h25zM5516 3140h-25l4-35h23zM356 3210h-26l-4-35-1-35h24l6 35zM702 3175h-25l-1-35h26zM889 3175h-28l-4-35h30zM1746 3175h-30l-1-35h30zM3856 3175h-18l-1-35h21zM4004 3175h-21v-35h23zM4262 3175h-27v-35h29zM4477 3175h-26l1-35h25zM4652 3175h-18l2-35h17zM4754 3210h-14l2-35 1-35h16l-1 35h-2zM4971 3175h-27v-35h29zM5139 3175h-23l3-35h23zM5507 3210h-21l4-35 1-35h23l-2 35h-3zM467 3210h-24l-4-35h25zM704 3210h-21l-4-35h25zM900 3210h-27l-7-35h30zM1801 3210h-25l-1-35h21zM3995 3210h-21l2-35h21zM4253 3210h-23v-35h28zM4466 3210h-22v-35h24zM4645 3210h-16l1-35h16zM4966 3210h-27v-35h27zM5135 3210h-21v-35h23zM115 3246h-41l7-36h27zM360 3246h-27l-1-36h26zM473 3246h-25l-2-36h23zM707 3246h-19l-2-36h20zM908 3246h-14l-8-36h17zM3981 3246h-17l1-36h18zM4235 3281h-19v-35h5l4-36h23l-7 36zM4451 3246h-20l5-36h25zM4636 3246h-16l5-36h13zM4750 3246h-14l2-36h14zM4957 3246h-25v-36h27zM5130 3246h-21v-36h22zM5504 3246h-23l2-36h21zM5913 3246h-60l-11-36h66zM363 3281h-24l-4-35h27zM483 3316h-24l-6-35-3-35h25l3 35h4zM709 3281h-12l-6-35h16zM905 3281l-5-35h8zM3971 3281h-14v-35h16zM4442 3281h-20v-35h25zM4620 3281l-4-35h11zM4745 3281h-12v-35h14zM4946 3281h-21l2-35h23zM5119 3281h-18v-35h22zM5318 3281h-14l2-35h12zM5497 3281h-22l2-35h21zM6017 3281h-81l-9-35h72zM369 3316h-23v-35h21zM3965 3316h-12v-35h12zM4122 3316h-24l2-35h22zM4225 3316h-20l7-35h16zM4429 3316h-21l4-35h19zM4731 3316h-12l3-35h11zM4937 3316h-21l2-35h19zM5112 3316h-19l3-35h18zM5317 3316h-20l2-35h18zM5490 3316h-20l4-35h17zM370 3352h-15l-2-36h16zM489 3352h-23l-4-36h27zM1482 3352h-13l4-36h7zM4114 3352h-25v-36h25zM4209 3352h-11l2-36h16zM4412 3352h-16v-36h18zM4925 3352h-16l2-36h16zM5103 3352h-19l3-36h16zM5313 3352h-23v-36h25zM5479 3352h-19l8-36h16zM374 3387h-12v-35h10zM497 3387h-24l-2-35h25zM1492 3387h-16v-35h16zM4198 3387h-14l2-35h12zM4392 3387h-17l5-35h16zM4911 3387h-7l-4-35h11zM5089 3387h-18l2-35h16zM5308 3387h-27v-35h30zM5474 3387h-23l5-35h19zM5952 3387h-83l-9-35h78zM505 3422h-23l-6-35h27zM1494 3422h-21l2-35h19zM4371 3422h-12l2-35h21zM5063 3422h-13v-35h16zM5303 3422h-29v-35h29zM5463 3422h-16l4-35h19zM159 3457h-154l-5-35h159zM169 3457h-8l-2-35h10zM513 3457h-28l-2-35h29zM1491 3457h-25l3-35h23zM4696 3457h-39l2-35h37zM4728 3457h-20v-35h20zM5292 3457h-25l2-35h23zM5444 3493h-14l3-36 7-35h18l-2 35h-11zM5819 3457h-10l9-35zM524 3493h-28l-6-36h27zM739 3493h-14l-2-36h13zM1484 3493h-27v-36h28zM5280 3493h-22l4-36h21zM5929 3493h-74v-36h67zM549 3599h-30l-2-36h-5l-7-35-6-35h27l3 35h7l9 35zM743 3528h-13l-1-35h12zM1473 3528h-28l1-35h29zM1843 3528h-19v-35h18zM4770 3528h-20l6-35h17zM5266 3528h-13l2-35h12zM5435 3528h-12v-35h14zM5998 3528h-30l-22-35h53zM751 3563h-12l-3-35h10zM965 3563h-11v-35h11zM1461 3563h-29l4-35h26zM1854 3563h-26l-2-35h26zM4586 3563h-12v-35h19zM4747 3563h-32l2-35h32zM5424 3563h-14l2-35h19zM146 3599h-37l6-36h19zM764 3599h-21v-36h14zM974 3599h-14l-4-36h16zM1143 3599h-19l-2-36h12zM1436 3599h-18l7-36h23zM1863 3599h-27l-1-36h26zM4556 3599h-17l3-36h27zM4719 3599h-37l1-36h43zM5410 3599h-12v-36h12zM557 3634h-28l-2-35h29zM769 3634h-19l-2-35h18zM984 3634h-19l-2-35h14zM1166 3634h-26l-8-35h27zM1424 3634h-15l4-35h16zM1866 3634h-16v-35h15zM4530 3634h-30l7-35h26zM4675 3634h-20l4-35h24zM5913 3634h-83l-4-35h82zM407 3669h-10v-35h10zM566 3669h-23l-9-35h27zM774 3669h-15l-2-35h17zM991 3669h-21l-2-35h20zM1189 3669h-30l-7-35h33zM1406 3669l-4-35h11zM4495 3669h-46l14-35h35zM4853 3669h-14v-35h16zM5978 3669h-40l-7-35h49zM416 3704h-10l-4-35h13zM577 3704h-25l-7-35h30zM785 3704h-18l-1-35h15zM1004 3704h-25l-2-35h25zM1203 3704h-25l-3-35h26zM4461 3704h-42l7-35h37zM4819 3740h-24l8-36 16-35h20l-7 35h-6zM5768 3704h-5v-35h9l-2 14zM5770 3683l2-14zM5811 3704h-41v-21l2-14h16zM429 3740h-14l-4-36h16zM587 3740h-26l-4-36h29zM796 3740h-22v-36h20zM1016 3740h-26v-36h26zM1221 3740h-9l-14-36h21zM1879 3710v-6zM1880 3722l-1-12v-6h1zM1910 3775h-26l-2-35-2-18v-18h9l-2 9-1 27h24zM1887 3713l2-9zM1895 3740h-8v-27l2-9h4zM4419 3740h-39l11-36h49zM5904 3740h-72l-11-36h67zM1880 3740h-1v-30l1 12zM222 3775h-127l6-35h121zM445 3775h-20v-35h14zM612 3810h-25l-12-35-5-35h26l4 35h9zM806 3775h-17l-6-35h18zM1030 3775h-28l-2-35h28zM4373 3775h-32l4-35h31zM4798 3775h-23l4-35h26zM5070 3775h-13l2-35h12zM5961 3775h-23l-7-35h28zM452 3810h-16l-7-35h21zM817 3810h-21l-2-35h21zM1044 3810h-28l-2-35h30zM1376 3810h-27v-35h27zM1917 3810h-7l-3-35h12zM4327 3810h-26l5-35h25zM4786 3810h-28l10-35h21zM5050 3810h-12l9-35h21zM5795 3810h-48v-35h32zM462 3846h-16l-5-36h16zM626 3846h-24l-8-36h23zM827 3846h-17l-6-36h20zM1060 3846h-26l-6-36h30zM1358 3846l-5-36h11zM4766 3846h-26l9-36h21zM5034 3846h-14l11-36h12zM5916 3846h-81l-10-36h70zM471 3881h-16l-2-35h14zM633 3881h-24l-4-35h25zM841 3881h-19l-5-35h23zM1074 3881h-24l-2-35h25zM4749 3881h-29l6-35h28zM5024 3881h-18l4-35h16zM482 3916h-18l-4-35h20zM651 3916h-28l-11-35h34zM854 3916h-23l-4-35h25zM1095 3916h-26l-2-35h23zM4724 3916h-23l5-35h36zM5004 3916h-24l12-35h20zM5802 3916h-44l-14-35h38zM272 3951h-60l8-35h52zM501 3951h-21l-7-35h19zM661 3951h-24l-5-35h28zM868 3951h-27l-1-35h26zM1110 3951h-18l-14-35h26zM4710 3951h-27l9-35h23zM4996 3951h-27l9-35h25zM5888 3951h-63l-11-35h55zM183 3987h-42l4-36h44zM519 4022h-16l-6-35h-8l-2-36h16l3 36zM674 3987h-23l-5-36h24zM886 3987h-27l-5-36h21zM1125 3987h-12l-12-36h14zM4189 3987h-15l5-36h14zM4694 3987h-28l2-36h33zM4983 3987h-24l3-36h23zM5911 3987l-9-36h14zM690 4022h-25l-11-35h32zM901 4022h-26l-4-35h25zM4161 4022h-31l8-35h29zM4664 4022h-19l14-35h19zM4967 4022h-23l2-35h27zM5761 4022h-40l-2-35h39zM536 4057h-23l-1-35h17zM709 4057h-28l-2-35h21zM937 4092h-32l-18-70h29l1 35h18zM4137 4057h-36l9-35h28zM4655 4057h-30l14-35h20zM4952 4057h-23l8-35h22zM5839 4057h-50l-17-35h65zM552 4092h-18l-10-35h23zM718 4092h-21l-11-35h30zM1113 4128h-19l-13-36-19-35h9l16 35h15zM4101 4092h-19v-35h26zM4639 4092h-23l2-35h23zM4904 4198h-28l19-70 9-36 14-35h32l-7 35h-7l-14 36h-2l-5 35h-8zM5879 4092h-5l-9-35h20zM303 4128h-75l17-36h71zM563 4128h-21l-2-36h21zM734 4128h-21l-4-36h18zM954 4128h-28l-2-36h29zM1339 4128h-25l-2-36h25zM4622 4128h-18l2-36h17zM5744 4128h-39l-6-36h36zM185 4163h-10l-6-35h25zM580 4163h-19l-5-35h19zM750 4163h-18l-12-35h26zM983 4163h-39l-2-35h32zM1138 4163h-28l-6-35h28zM1374 4163h-33l-2-35h32zM1822 4163h-16v-35h16zM4031 4163h-13l2-35h14zM4604 4163h-12l1-35h16zM5821 4163h-58l-11-35h53zM598 4198h-19l-7-35h19zM767 4198h-17l-4-35h20zM997 4198h-32l-2-35h28zM1164 4198h-30l-9-35h36zM1399 4198h-32l-3-35h30zM1843 4198h-28l-2-35h30zM4015 4198h-18l6-35h15zM4592 4198h-7l-4-35h12zM5652 4198h-28l-2-35h19zM5844 4198h-5l-5-35h17zM385 4234h-41l5-36h37zM616 4234h-20l-9-36h23zM787 4234h-16l-9-36h21zM1027 4234h-37l-7-36h35zM1187 4234h-28l-7-36h30zM1413 4234h-12l-2-36h14zM1895 4234h-50v-36h44zM1993 4234h-23l2-36h20zM3999 4234h-25l4-36h25zM4890 4234h-28l1-36h30zM5731 4234h-60l-3-36h44zM339 4269h-59l13-35h49zM635 4269h-23l-7-35h27zM804 4269h-17l-4-35h14zM1044 4269h-33l-2-35h32zM1215 4269h-31l-6-35h34zM1325 4269h-16l-4-35h13zM1630 4269h-16l-2-35h14zM3988 4269h-28l2-35h26zM4578 4269h-15l2-35h13zM4876 4269h-27l4-35h30zM5782 4269h-49l-5-35h40zM247 4304h-21l3-35h30zM654 4304h-26l-12-35h31zM827 4304h-1l-20-35h14zM1071 4304h-27l-23-35h34zM1237 4304h-23l-6-35h27zM1355 4304h-18l-5-35h14zM1663 4304h-21l-5-35h19zM3974 4304h-28l4-35h26zM4571 4304h-22l4-35h19zM4865 4304h-32l11-35h23zM5588 4304l-1-35h7v5zM5594 4274v-5h1zM5595 4274v-5zM5595 4272v-3zM5613 4304h-18v-32-3h15zM5805 4304l-30-35h37zM676 4339h-29l-3-35h28zM870 4375h-14l-11-36h-12l-4-35h12l7 35zM1094 4339h-32l-2-35h30zM1263 4339h-16l-5-35h17zM1379 4338l-28-34h25zM1697 4339h-19l-11-35h26zM3152 4339h-47l-18-35h58zM3960 4339h-26l5-35h25zM4565 4339h-28l2-35h28zM4855 4339h-27l2-35h25zM5669 4339h-33l-25-35h53zM1381 4339h-2v-1zM450 4375h-23l3-36h16l2 18zM448 4357l-2-18zM452 4375l-4-18-2-18h9l-2 22zM453 4361l2-22v11zM455 4350v-11h2zM700 4375h-31l-4-36h25zM1120 4375h-30l-5-36h33zM1415 4375h-27l-3-36h19zM1739 4375h-24l-9-36h26zM3221 4375h-58l-4-36h55zM3948 4375h-20l2-36h23zM4548 4375h-20l4-36h26zM4842 4375h-23l2-36h23zM5742 4375h-62l-9-36h48zM455 4375h-2v-14l2-11zM404 4410h-55l4-35h56zM721 4410h-24l-25-35h39zM1150 4410h-33l-6-35h36zM1443 4410h-21l-14-35h31zM1775 4410h-32l-4-35h32zM3262 4410h-34l-7-35h39zM3935 4410h-12v-35h14zM4537 4410h-7l-4-35h11zM4832 4410h-23l7-35h17zM5756 4410h-18l-19-35h46zM335 4445h-44l7-35h42zM741 4445h-30l-7-35h32zM1189 4445h-42l-6-35h23zM1476 4445h-30l-3-35h30zM1872 4481h-50l-7-36h-32l-8-35h37l8 35zM3292 4445h-9l-2-35h9zM4821 4445h-19v-35h21zM5587 4445h-27l-5-35h26zM764 4481h-30l-7-36h28zM1210 4481h-33l-27-36h50zM1510 4481h-28l-7-36h31zM4810 4481h-15l5-36h16zM5662 4481h-54l-4-36h44zM542 4516h-18l3-35h13zM552 4516h-10v-35h10zM787 4516h-27l-14-35h37zM1256 4516h-21l-30-35h30zM1547 4516h-35l-6-35h34zM1921 4516h-53l-26-35h58zM3128 4516h-110l2-35h116zM3353 4516h-8v-35h10v14zM3355 4495v-14zM3366 4516h-11v-21-14h7zM4803 4516h-17l1-35h18zM5712 4516h-48l-9-35h39zM492 4551h-67l4-35h65zM811 4551h-30l-8-35h21zM1272 4551h-27l-5-35h27zM1582 4551h-37l-3-35h37zM1963 4551h-53l-7-35h46zM2872 4551h-73l2-35h74zM3415 4551h-32l-5-35h27zM4795 4551h-16l3-35h16zM390 4586h-32l4-35h44zM840 4586h-39l-4-35h36zM1307 4586h-25l-7-35h27zM1625 4586h-41l-16-35h50zM2002 4586h-40l-16-35h53zM3445 4586h-30l-14-35h39zM4789 4586h-12v-35h16zM5493 4586h-32l-1-35h21zM861 4622h-21l-18-36h30zM1342 4622h-17l-13-36h25zM1660 4622h-37l-9-36h42zM2052 4622h-41l-12-36h49zM2918 4622h-13v-36h11zM2985 4622h-67v-36h72zM3482 4622h-39l-1-36h35zM4784 4622h-11l2-36h9zM5560 4622h-40l-16-36h53zM900 4657h-44l-4-35h25zM1050 4657h-16l-16-35h25zM1349 4622h-1zM1700 4657h-37l-8-35h35zM2108 4657h-23l-28-35h42zM3281 4657h-18l2-35h18zM3521 4657h-32l-16-35h48zM4775 4657l-5-35h10zM5613 4657h-42l-11-35h46zM1378 4657h-16l-13-35zM596 4692h-39l4-35h37zM917 4692h-35l-9-35h39zM1083 4692h-19l-7-35h17zM1422 4692h-30l-25-35h23zM1743 4692h-37l-9-35h41zM2164 4692h-28l-16-35h30zM3219 4692h-53l4-35h51zM3560 4692h-4l-2-35h13zM5454 4692h-42l-11-35h30zM542 4728h-53l14-36h49zM947 4728h-39l-3-36h25zM1122 4728h-27l-8-36h12zM1425 4698l-3-6h2zM1794 4728h-46l-7-36h44zM2239 4728h-41l-5-36h38zM2743 4728h-7l2-36zM2757 4728h-7l2-36h2zM3115 4728h-192l5-36h198zM5505 4728h-45l-16-36h51zM1452 4728h-16l-11-30zM975 4763h-38l-9-35h42zM1150 4763h-25l-7-35h29zM1503 4763h-28l-6-35h20zM1833 4763h-32l-19-35h49zM2295 4763h-4l-3-35h14zM4761 4763h-16v-35h16zM5562 4763h-46l-5-35h28zM1046 4833h-44l-34-35-3-35h28l11 35h28zM1196 4798h-39l-3-35h26zM1535 4798h-14l-7-35h1zM1884 4798h-32l-16-35h43zM3579 4798h-21l2-35h16zM4766 4798h-23v-35h23zM5378 4798h-24l-4-35h23zM727 4833h-48l7-35h46zM1224 4833h-35l-4-35h15zM1933 4833h-17l-16-35h26zM3348 4833h-55l-1-35h58zM3581 4833h-27v-35h29zM4766 4833h-26v-35h26zM5423 4833h-38l-7-35h37zM670 4869h-60l14-36h53zM1065 4869h-14l-35-36h44zM1261 4869h-37l-7-36h37zM2004 4869h-30l-9-36h39zM3151 4869h-505l-2-36h510zM3570 4869h-16v-36h18zM4765 4869h-25v-36h26zM5456 4869h-39v-36h30zM607 4904h-30v-35h30zM1134 4939h-39l-24-35-11-35h34l10 35h25zM1295 4904h-28l-9-35h33zM1676 4904h-21l-4-35h18zM4759 4904h-17l-2-35h23zM5320 4904h-32l-1-35h31zM5481 4904h-21l-9-35h26zM868 4939h-12l5-35h5zM1342 4939h-47l-4-35h27zM1734 4939h-30l-9-35h25zM4754 4939h-11l-1-35h14zM5356 4939h-30l-9-35h37zM840 4974h-39l7-35h35zM1170 4974h-38l-15-35h47zM1378 4974h-36l-8-35h38zM1782 4974h-23l-20-35h36zM2175 4974h-18l-1-35h15zM5384 4974h-32l-4-35h30zM796 5010h-46l10-36h39zM1205 5010h-37l-11-36h43zM1422 5010h-44l-6-36h27zM1840 5010h-34l-30-36h60zM2260 5010h-39l-4-36h39zM3523 5010h-23l2-36h21zM5211 5010h-25l-2-36h25zM5407 5010h-20l-5-36h21zM736 5045h-27l16-35h21zM1242 5045h-32l-5-35h26zM1461 5045h-37l-11-35h44zM1912 5045h-51l-4-35h46zM2399 5045h-42l-39-35h60zM3514 5045h-25l2-35h26zM5269 5045h-35l-2-35h35zM1284 5080h-37l-5-35h37zM1512 5080h-14l-37-35h42zM1988 5080h-56l-9-35h53zM2582 5080h-116l-11-35h115zM3502 5080h-13v-35h18zM5306 5080h-39v-35h27zM1011 5116h-20l11-36h2zM1327 5116h-25l-16-36h30zM1559 5116h-28l-19-36h42zM2053 5116h-58l-9-36h62zM2859 5116h-217l-28-36h194zM3306 5116h-81l21-36h88zM5105 5116h-30l-2-36h27zM5322 5116h-12l-7-36h30zM965 5151h-44l12-35h34zM1371 5151h-41l-5-35h28zM1619 5151h-49l-2-35h32zM2140 5151h-71l-5-35h55zM5147 5151h-37l-10-35h42zM917 5186h-47l7-35h42zM1420 5186h-46l-5-35h35zM1648 5186h-29l-3-35h28zM2226 5186h-69l-8-35h72zM5190 5186h-39l-11-35h29zM845 5221l-11-35h32zM1459 5221h-28l-11-35h28zM1699 5221h-21l-23-35h42zM2325 5221h-78l-3-35h76zM4944 5221h-7v-35h11v2zM4948 5188v-2zM4959 5221h-11v-33-2h5zM5213 5221h-16l-20-35h29zM1522 5257h-44l-24-36h33zM1766 5257h-27l-5-36h37zM2431 5257h-64l-37-36h97zM4996 5257h-27l-9-36h32zM1124 5292h-41l9-35h33zM1556 5292h-27l-10-35h32zM2579 5292h-81l-32-35h71zM5034 5292h-30l-10-35h30zM1080 5327h-45l6-35h39zM1609 5327h-32l-23-35h42zM2000 5327h-38l-2-35h19zM2711 5327h-26l-41-35h67zM3173 5327h-185l4-35h206zM5070 5327h-30l-14-35h19zM1020 5363h-23l1-36h34zM1667 5363h-30l-7-36h32zM2069 5363h-40l-6-36h25zM4892 5363h-23l-4-36h23zM5094 5363h-23l-17-36h28zM1311 5398h-36l6-35h31zM1745 5398h-36l-16-35h27zM2152 5398h-40l-22-35h55zM4922 5398h-30l-4-35h32zM1259 5433h-44l7-35h46zM1805 5433h-36l-24-35h47zM2249 5433h-62l-42-35h92zM4796 5433h-23l-1-35h19zM4946 5433h-30l-7-35h32zM1217 5468h-40l1-35h39zM2348 5468h-71l-7-35h64zM4668 5468h-15v-35h9zM4817 5468h-22l-11-35h30zM4976 5468h-28l-7-35h26zM1159 5504h-7l-9-36h19zM1499 5504h-19v-36h21zM1997 5504h-9l-2-36h11zM1997 5495v-27h2zM1997 5491l2-23zM2014 5504h-17v-13l2-23h12zM2470 5504h-85l-14-36h70zM4699 5504h-24l-4-36h21zM4846 5504h-34l-7-36h35zM1997 5504v-9zM1462 5539h-38l3-35h37zM2120 5539h-65l-14-35h58zM2621 5539h-121l-7-35h114zM4726 5539h-30l-7-35h30zM4869 5539h-29l-5-35h27zM1420 5574h-46l7-35h44zM2230 5574h-81l-18-35h86zM2849 5574h-196l-14-35h166zM4586 5574h-15l-2-35h16zM4750 5574h-35l-3-35h30zM1371 5610h-30l3-36h35zM1619 5610h-21l4-36h19zM2320 5610h-41l-7-36h44zM3147 5610h-194l-11-36h219zM4615 5610h-30l-2-36h28zM4765 5610h-20l-2-36h18zM1591 5645h-35l9-35h28zM4482 5645h-17l-2-35h16zM4634 5645h-28l-5-35h29zM1556 5680h-37l5-35h41zM1755 5680h-19v-35h19zM2614 5680h-116l-5-35h102zM4394 5680h-28l-2-35h23zM4505 5680h-21l-7-35h23zM4650 5680h-12l-9-35h19zM1519 5715h-30l14-35h19zM1746 5715h-28l5-35h25zM2921 5715h-152l-42-35h187zM3415 5715h-25l7-35h22zM4408 5715h-30l-3-35h31zM4525 5715h-30l-2-35h25zM1727 5751h-30l3-36h30zM1909 5751h-16v-36h16zM3230 5751h-226l-7-36h240zM4212 5751h-15v-36h15zM4317 5751h-27l-2-36h18zM4422 5751h-23l-1-36h21zM4544 5751h-33l-2-36h26zM1697 5786h-14l3-35h20zM1900 5786h-28l5-35h25zM2060 5786h-10v-35h9zM4098 5786h-16v-35h12zM4228 5786h-24l-4-35h27zM4331 5786h-29l-3-35h30zM4530 5786l-4-35h27zM1889 5821h-30l2-35h30zM2053 5821h-21l4-35h19zM4117 5821h-23l-3-35h23zM4244 5821h-30v-35h28zM4346 5821h-19l-7-35h23zM1873 5856h-24l3-35h27zM2046 5856h-30l4-35h28zM2228 5856h-16l2-35h14zM3953 5856h-14v-35h12zM4137 5856h-29l-3-35h28zM4260 5856h-28l-4-35h21zM4350 5856l-7-35h9zM1852 5892h-9l2-36h11zM2034 5892h-25l2-36h28zM2221 5892h-21l5-36h18zM3807 5892h-14v-36h14zM3965 5892h-21v-36h18zM4149 5892h-23l-7-36h26zM4271 5892h-6l-24-36h24zM2014 5927h-12l4-35h17zM2210 5927h-24l1-35h27zM2346 5927h-19v-35h19zM2480 5927h-19l5-35h16zM2611 5927h-13l2-35h12zM3812 5927h-21v-35h19zM3974 5927h-26v-35h25zM4163 5927h-23l-10-35h28zM2201 5962h-31l3-35h30zM2336 5962h-25v-35h26zM2475 5962h-25l4-35h23zM2600 5962h-19l3-35h18zM2807 5962h-11v-35h11zM3456 5962h-13l4-35h9zM3650 5962h-14v-35h14zM3817 5962h-26v-35h23zM3983 5962h-30l-2-35h29zM4172 5962h-16l-5-35h17zM2182 5998h-21l3-36h23zM2327 5998h-29l2-36h28zM2463 5998h-25l5-36h23zM2591 5998h-28l4-36h24zM2805 5998h-20l2-36h20zM3018 5998h-19l2-36h17zM3244 5998h-18l4-36h16zM3454 5998h-19l1-36h20zM3657 5998h-20v-36h20zM3819 5998h-26l-2-36h28zM3987 5998h-25l-2-36h27zM2166 6033h-14l4-35h17zM2318 6033h-25v-35h27zM2452 6033h-19l1-35h18zM2579 6033h-30l2-35h30zM2799 6033h-22l1-35h25zM3016 6033h-26l5-35h21zM3244 6033h-26l1-35h25zM3452 6033h-26l1-35h25zM3662 6033h-26v-35h26zM3821 6068h-20l-1-35h-6v-35h27v35zM3990 6033h-21l-4-35h25zM2309 6068h-19v-35h21zM2565 6068h-28l3-35h27zM2794 6068h-25l2-35h27zM3013 6068h-27l2-35h27zM3239 6068h-27v-35h27zM3449 6068h-29l2-35h28zM3664 6068h-27v-35h27zM2549 6103h-19l1-35h20zM2787 6103h-25l4-35h25zM3006 6103h-23v-35h26zM3228 6103h-19l1-35h20zM3443 6103h-23v-35h25zM3662 6103h-21l-2-35h25zM2778 6139h-19v-36h23zM3001 6139h-20v-36h20zM3219 6139h-10v-36h14zM3436 6139h-16v-36h18zM2994 6174h-13v-35h14z"><text:p/></draw:path><draw:path draw:style-name="gr7" draw:text-style-name="P9" svg:width="2.3866in" svg:height="2.4161in" svg:x="0.8228in" svg:y="6.078in" svg:viewBox="0 0 6063 6138" svg:d="M2535 71h-21v-36l2-35h12l2 35h3zM2708 35h-18l4-35h12zM2889 35h-12v-35h12zM3068 35h-11v-35h11zM3219 71h-21l4-36h1l8-35h8v35zM3436 35h-16l2-35h16zM2376 71h-12v-36h10zM2710 71h-23l1-36h22zM2891 71h-19v-36h19zM3068 71h-20l2-36h18zM3424 71h-19l3-36h23zM3648 71h-18l2-36zM2235 106h-19l-4-35h20zM2383 106h-19v-35h16zM2538 106h-26v-35h25zM2711 106h-26l2-35h24zM2891 106h-24l3-35h21zM3066 106h-25l2-35h23zM3216 106h-25l2-35h25zM3413 106h-23v-35h27zM3636 106h-20l4-35h21zM2244 141h-27l-1-35h26zM2389 141h-25v-35h23zM2540 141h-26l-2-35h28zM2711 141h-26v-35h26zM2889 141h-26v-35h28zM3062 141h-28l2-35h28zM3212 141h-26l2-35h26zM3405 141h-30l1-35h30zM3627 141h-27l4-35h23zM2046 176h-16l-5-35h11zM2249 176h-28v-35h26zM2392 176h-26v-35h26zM2540 176h-24v-35h24zM2710 176h-23l-2-35h26zM2886 176h-23v-35h23zM3057 176h-25v-35h25zM3207 176h-23v-35h27zM3392 176h-28l2-35h28zM3615 176h-30l1-35h29zM3749 176h-18l5-35h20zM3899 176h-18l3-35h15zM2057 212h-21l-6-36h25zM2253 212h-27l-3-36h28zM2394 212h-27v-36h27zM2538 212h-19l-2-36h21zM2708 212h-20v-36h22zM2877 212h-16v-36h21zM3048 212h-19l2-36h21zM3196 212h-15l1-36h18zM3378 212h-23v-36h25zM3599 212h-29l4-36h28zM3740 212h-27l7-36h22zM3884 212h-15l3-36h19zM4066 212h-33l12-36h26zM1865 247h-16l-4-35h16zM2076 247h-31l-4-35h26zM2254 247h-22v-35h21zM2392 247h-23v-35h23zM2537 247h-14v-35h15zM2704 247h-12v-35h14zM2872 247h-9l-2-35h11zM2874 247v-35zM3039 247h-12v-35h12zM3191 247h-14v-35h12zM3366 247h-18v-35h20zM3585 247h-23l3-35h21zM3726 247h-32l9-35h28zM3881 247h-25v-35h27zM4050 247h-30l9-35h25zM1884 282h-19l-6-35h16zM2087 282h-28l-4-35h28zM2254 282h-15v-35h15zM2389 282h-16v-35h17zM2641 282h-129l26-35h136zM3373 282h-162l-16-35h162zM3570 282h-14v-35h18zM3713 282h-28l5-35h29zM3872 282h-30l4-35h28zM4031 282h-34l7-35h32zM1667 317h-21l-2-35h19zM1902 317h-25l-5-35h21zM2096 317h-23l-4-35h25zM2383 317h-54l8-35h87zM3556 317h-79l-34-35h96zM3558 317h-2l-3-35h10zM3697 317h-24l5-35h25zM3858 317h-28l1-35h29zM4008 317h-34l7-35h30zM4151 317h-14l8-35h9zM1685 353h-23l-4-36h21zM1919 353h-26l-9-36h25zM2106 353h-17l-4-36h18zM2251 353h-64l25-36h55zM3696 353h-73l-24-36h88zM3840 353h-23v-36h25zM3985 353h-25l4-36h23zM4135 353h-21l2-36h24zM4306 353h-26l14-36h16zM1711 388h-37l-3-35h31zM1933 388h-24l-2-35h25zM2134 388h-61l16-35h54zM3817 388h-79l-9-35h88zM3955 388h-16l2-35h19zM4123 388h-30l3-35h35zM4283 388h-30l12-35h29zM4401 388h-14l5-35h13zM1512 423h-11l2-35h7zM1723 423h-28l-5-35h28zM1944 423h-18l-10-35h24zM2022 423h-48l18-35h45zM3913 423h-64l-7-35h64zM3934 423l-5-35h10zM4075 459h-16l11-36 10-35h25l-2 35h-21zM4262 423h-30v-35h35zM4385 423h-24l17-35h16zM1549 459h-34l-3-36h19zM1739 459h-30v-36h23zM1932 459h-62l32-36h38zM4033 459h-57l-47-36h72zM4235 459h-31l5-36h34zM4370 459h-32l10-36h27zM4509 459h-14l14-36h14zM1300 494h-12l10-35zM1556 494h-30v-35h26zM1746 494h-19l-2-35h20zM1852 494h-46l16-35h39zM4087 494h-56l-9-35h41zM4209 494h-23l7-35h23zM4347 494h-29l6-35h28zM4498 494h-30l11-35h25zM1325 529h-20l-5-35h21zM1574 529h-22l-10-35h28zM1773 529h-39l9-35h37zM4165 529h-57l-15-35h63zM4183 529h-18v-35h18zM4317 529h-18l7-35h21zM4477 529h-28l5-35h34zM4641 529h-17l15-35h15zM1358 564h-35l-9-35h32zM1589 564h-24l-4-35h25zM1693 564h-30l16-35h30zM4234 564h-50l-16-35h57zM4299 564h-25l7-35h23zM4447 564h-21l5-35h34zM4625 564h-33l16-35h26zM1154 600h-11l9-36zM1374 600h-35l-4-36h32zM1604 600h-15l-1-36h14zM1632 600h-28l14-36h45zM4301 600h-48l-23-36h57zM4426 600h-26l7-36h24zM4602 600h-33l12-36h32zM4736 635h-17l5-35h16l16-36h17l-21 36zM1185 635h-15l-11-35h21zM1390 635h-21l-12-35h28zM1570 635h-37l23-35h23zM4373 635h-39l-21-35h34zM4398 635h-20l2-35h20zM4576 635h-32l13-35h31zM1214 670h-30l-9-35h32zM1408 670h-25l-7-35h26zM1508 670h-21l7-35h23zM4428 670h-50l-7-35h50zM4535 670h-14l9-35h19zM4721 670h-37l8-35h36zM1237 706h-32l-2-36h32zM1420 706h-19l-2-36h19zM1457 706h-23l9-36h21zM2706 706h-427l4-36h421zM4479 706h-42l-15-36h50zM4512 706h-15l1-36h16zM4692 706h-40l7-36h37zM4918 706h-16l4-36h2zM1016 741h-16v-35h7zM1258 741h-27l-3-35h28zM1406 741h-30l30-35h7zM2233 741h-88l25-35h77zM2808 741h-72l-5-35h67zM4551 741h-63l-7-35h49zM4654 741h-34l23-35h18zM4895 741h-30l14-35h30zM1051 776h-28l-23-35h39zM1275 776h-21v-35h20zM1357 776h-30l21-35h16zM2122 776h-56l24-35h37zM2567 776h-212l5-35h205zM2870 776h-32l-17-35h35zM4636 811h-42l-15-35-42-35h42l15 35h35zM4625 776h-17l1-35h20zM4871 776h-34l4-35h31zM1083 811h-28l-7-35h33zM1293 811h-16l28-35h9zM2034 811h-46l11-35h40zM2297 811h-67l5-35h69zM2930 811h-32l-12-35h23zM4839 811h-32v-35h35zM1120 847h-42l-4-36h34zM1260 847h-16l7-36h28zM1942 847h-33l26-36h27zM2572 847h-228v-36h223zM2830 847h-60l-4-36h53zM2976 847h-35l-4-36h34zM4678 847h-37l-7-36h30zM4809 847h-28l3-36h28zM5005 847h-22l23-36h11zM916 882h-30l-18-35h32zM1141 882h-30l-3-35h26zM1219 882h-30l33-35h11zM1889 882h-28l5-35h30zM2164 882h-22l5-35h25zM2692 882h-67l-27-35h90zM2893 882h-55l-1-35h54zM3015 882h-21l-23-35h26zM4726 882h-16l-41-35h29zM4772 882h-20l4-35h17zM4983 882h-38l7-35h37zM944 917h-32l-12-35h31zM1180 917h-32l-3-35h40zM1916 917h-351l3-35h342zM2094 917h-72l1-35h73zM2424 917h-231l5-35h217zM2791 917h-51l-6-35h36zM2939 917h-34l-1-35h31zM3054 917h-25l-4-35h25zM4766 917h-37l-7-35h37zM4952 917h-43l13-35h33zM976 952h-39l-11-35h41zM1141 952h-30l13-35h30zM1540 952h-78l15-35h68zM2565 952h-74l-4-35h73zM3087 952h-16l-10-35h19zM4814 952h-44l-27-35h57zM4916 952h-40l17-35h32zM1009 988h-37v-36h28zM1090 988h-10l7-36h35zM1464 988h-51l2-36h58zM1582 988h-79l2-36h88zM3122 988h-16l-8-36h23zM4853 988h-37l-13-36h43zM4879 988h-17v-36h21zM1035 1023h-22l-2-35h19zM1053 1023h-10l17-35h18zM1408 1023h-39l2-35h40zM1701 1023h-135l2-35h136zM2127 1023h-56l-2-35h53zM2717 1023h-41l9-35h26zM3154 1023h-14l-7-35h12zM3683 1023h-10v-35h10zM4892 1023h-30l-27-35h50zM5128 1023h-42l33-35h11zM829 1058h-28l-4-35h18zM1018 1058h-12l12-35h23zM1365 1058h-37l7-35h34zM1473 1058h-9l2-35zM1702 1058h-121l1-35h126zM1970 1058h-153l-7-35h173zM2256 1058h-81l-9-35h69zM3004 1058h-120l-19-35h134zM3659 1058h-29l13-35h17zM3674 1058h-14v-35h16zM4968 1094h-45l-17-36-32-35h44l12 35h25zM5087 1058h-45l5-35h46zM870 1094h-34l-9-36h41zM983 1094h-13l6-36h24zM1334 1094h-37l5-36h33zM1429 1094h-23l5-36h30zM1554 1094h-65l3-36h66zM2374 1094h-83l-7-36h76zM3182 1094h-134l-5-36h132zM3597 1094h-37l21-36h21zM3657 1094h-21l1-36h25zM5038 1094h-42l9-36h42zM642 1129h-26l8-35zM901 1129h-33l-2-35h28zM942 1122l5-28h18zM1302 1129h-34l6-35h30zM1390 1129h-28l2-35h37zM1464 1129h-28l5-35h28zM1581 1129h-67l3-35h69zM1868 1129h-134l16-35h123zM2265 1129h-58l-18-35h64zM2879 1129h-14l3-35h14zM3498 1129h-252l-34-35h305zM3632 1129h-35l9-35h26zM5036 1164h-44l-24-35h-8l-5-35h37l32 35zM5248 1129h-42l7-35h39zM942 1129h-5l5-7zM699 1164h-52l-8-35h44zM924 1164h-19l-2-35h34zM1275 1164h-28v-35h30zM1358 1164h-35l4-35h37zM1494 1164h-51l9-35h51zM1815 1164h-46l13-35h38zM2000 1164h-21l6-35h19zM2381 1164h-100l-7-35h95zM2854 1164h-17l3-35h16zM3593 1164h-58l18-35h42zM5202 1164h-44l2-35h47zM729 1199h-32l-14-35h33zM898 1199h-20l13-35h12zM1242 1199h-20l6-35h35zM1325 1199h-32l2-35h35zM1434 1199h-39l9-35h43zM1731 1199h-66l-7-35h80zM1953 1199h-48l5-35h48zM2824 1199h-26l12-35h16zM3135 1199h-66l6-35h54zM3535 1199h-58l2-35h61zM5072 1199h-44l-6-35h37zM5146 1199h-21l1-35h30zM766 1235h-30l-11-36h35zM864 1235h-17l10-36h18zM1228 1235h-30l10-36h22zM1300 1235h-33l3-36h32zM1383 1235h-7l-4-36h11zM1514 1235h-50l7-36h48zM1858 1235h-207l12-36h198zM2122 1235h-26l-9-36h32zM2478 1235h-176l-14-36h176zM2674 1235h-118l21-36h108zM2785 1235h-33l3-36h32zM2918 1235h-18l-2-36h18zM3099 1235h-45l3-36h46zM3318 1235h-70l-23-36h91zM3447 1235h-64l6-36h60zM5102 1235h-39l-18-36h39zM5342 1235h-27l16-36h30zM804 1270h-28l-9-35h29zM827 1270h-7l16-35h13zM1210 1270h-25l4-35h25zM1275 1270h-28l9-35h25zM1447 1270h-48l3-35h69zM1547 1270h-56l3-35h57zM1981 1270h-41l2-35h43zM2261 1270h-77l-12-35h86zM2731 1270h-44l1-35h59zM2923 1270h-65l-2-35h62zM3069 1270h-70l-11-35h83zM3408 1270h-62l-1-35h58zM5132 1270h-45l-7-35h34zM5312 1270h-46l3-35h57zM519 1305h-27l7-35h11zM787 1340h-25l16-35 21-35h18zM1191 1305h-21l1-35h21zM1256 1305h-28l5-35h27zM1394 1305h-45l9-35h37zM1905 1305h-56l9-35h51zM2655 1305h-341l-12-35h360zM3080 1305h-102l3-35h95zM3135 1305h-13l-16-35h25zM3468 1305h-51l-4-35h52zM5155 1305h-34l-11-35h32zM5259 1305h-45l6-35h44zM573 1340h-37l-9-35h36zM1171 1340h-19l5-35h23zM1238 1340h-24l3-35h25zM1341 1340h-20l2-35h25zM1570 1340h-32v-35h30zM1842 1340h-52l6-35h53zM2075 1340h-68l2-35h57zM3045 1340h-166l-9-35h159zM3158 1340h-50l-7-35h48zM3329 1340h-30l-2-35h25zM3512 1340h-42l-2-35h42zM5211 1376h-34l-28-36-23-35h60l-3 35h5zM5193 1340h-8l1-35h9zM5502 1340h-32l4-35h16zM612 1376h-40l-6-36h37zM729 1411h-20l39-71h19l-5 36h-19zM1124 1376h-32l11-36h22zM1152 1376h-23l12-36h18zM1226 1376h-25l6-36h19zM1341 1376h-30l17-36h14zM1424 1376h-20l4-36h24zM1577 1376h-49l1-36h48zM1787 1376h-42l1-36h48zM1912 1376h-24v-36h26zM2267 1376h-99l-4-36h101zM2447 1376h-41v-36h30zM2780 1376h-58l-2-36h51zM2958 1376h-69l4-36h72zM3159 1376h-75l-4-36h76zM3214 1376h-23l-10-36h19zM3403 1376h-32l-14-36h42zM3544 1376h-34l-3-36h33zM5439 1376h-45l13-36h51zM653 1411h-36l-15-35h47zM1081 1411h-31l30-35h12zM1134 1411h-16l6-35h19zM1212 1411h-14v-35h17zM1309 1411h-34l4-35h39zM1388 1411h-26l2-35h28zM1581 1411h-75l8-35h67zM1743 1411h-41l4-35h37zM2359 1411h-68l-5-35h69zM2549 1411h-62l-5-35h53zM2680 1411h-53l-13-35h73zM2916 1411h-97l-5-35h109zM3237 1411h-46l-10-35h49zM3465 1411h-53l-2-35h46zM3570 1411h-28l-3-35h31zM5248 1411h-39l-16-35h39zM5380 1411h-56l25-35h51zM714 1446h-33l-9-35h46zM1046 1446h-32l9-35h32zM1120 1446h-16l6-35h19zM1170 1446h-16l1-35h16zM1208 1446h-12v-35h12zM1277 1446h-26l3-35h30zM1357 1446h-30l7-35h26zM1512 1482h-30l12-36 7-35h37l-5 35h-14zM1584 1446h-35v-35h35zM1699 1446h-28l3-35h28zM1916 1446h-88l7-35h86zM2221 1446h-92l-5-35h86zM2424 1446h-53l-5-35h56zM2745 1446h-157l-5-35h134zM2868 1446h-83l11-35h76zM2942 1446h-40l-23-35h44zM3099 1446h-49l-9-35h57zM3292 1446h-30l-4-35h21zM3378 1446h-16v-35h7zM3493 1446h-37l-4-35h39zM3592 1446h-27l-5-35h23zM5267 1446h-35l-10-35h37zM5313 1446h-39l15-35h44zM475 1482h-29l-7-36h20zM692 1482h-25l9-36h19zM1007 1482h-37l9-36h32zM1099 1482h-14l5-36h13zM1159 1482h-21v-36h21zM1275 1482h-15l7-36h7zM1334 1482h-34l4-36h31zM1540 1482h-14v-36h14zM1586 1482h-34l-1-36h35zM1658 1482h-21l5-36h23zM1965 1482h-9v-36h11zM2029 1482h-62v-36h46zM2288 1482h-25l-3-36h26zM2480 1482h-46l-14-36h53zM2860 1482h-135l6-36h123zM2997 1482h-48l-5-36h46zM3175 1482h-47l-9-36h55zM3323 1482h-8l-2-36h10zM3426 1482h-39l-4-36h36zM3517 1482h-28l-7-36h34zM3606 1482h-21l-6-36h27zM5312 1517h-34l-25-35-7-36h41l5 36h14zM531 1517h-42l-9-35h46zM669 1517h-30l14-35h19zM968 1517h-38l31-35h16zM1080 1517h-25l10-35h15zM1150 1517h-26l3-35h23zM1256 1517h-21l2-35h21zM1311 1517h-30v-35h31zM1397 1517h-12l3-35h18zM1492 1517h-26l7-35h33zM1536 1517h-15v-35h15zM1588 1517h-34l-2-35h36zM1626 1517h-17l7-35h17zM2177 1517h-81l-18-35h94zM2371 1517h-39l-3-35h40zM2521 1517h-35l-11-35h42zM2768 1517h-106l7-35h106zM3048 1517h-44l-5-35h44zM3233 1517h-44l-7-35h46zM3350 1517h-21l-2-35h11zM3458 1517h-39l-2-35h35zM3535 1517h-18l-5-35h23zM3616 1517h-21v-35h20zM5530 1517h-30l20-35h28zM575 1552h-46l-14-35h49zM642 1552h-21l5-35h25zM938 1552h-40l9-35h37zM1051 1552h-12v-35h14zM1143 1552h-28l2-35h26zM1238 1552h-30l4-35h30zM1291 1552h-28l2-35h28zM1381 1552h-19l2-35h24zM1468 1587h-32l3-35 20-35h30l-12 35h-4zM1529 1552h-19l4-35h17zM1589 1552h-33v-35h32zM1715 1552h-27l9-35h19zM1895 1552h-82l-3-35h78zM2277 1552h-83l-3-35h67zM2431 1552h-50l-1-35h44zM2561 1552h-33l-2-35h30zM2710 1552h-129l14-35h125zM2851 1552h-62l-4-35h62zM3094 1552h-46l-7-35h48zM3276 1552h-39l-7-35h41zM3390 1552h-31l-6-35h34zM3475 1552h-21l-2-35h20zM3542 1552h-12v-35h12zM3618 1552h-18v-35h18zM5338 1552h-34l-5-35h23zM5488 1552h-60l25-35h46zM605 1587h-18l-1-35h17zM621 1587h-16l9-35h14zM905 1587h-35l3-35h35zM1129 1587h-23l2-35h28zM1222 1587h-30l4-35h28zM1277 1587h-28l7-35h23zM1364 1587h-25l3-35h27zM1524 1587h-21l2-35h21zM1589 1587h-31l-2-35h33zM1688 1587h-28l3-35h27zM2020 1587h-74l-13-35h76zM2138 1587h-53l-5-35h51zM2327 1587h-43l-15-35h52zM2471 1587h-26l-7-35h16zM2635 1587h-135l21-35h129zM2955 1587h-58l-11-35h60zM3129 1587h-31l-9-35h37zM3315 1587h-27l-9-35h34zM3412 1587h-22l-10-35h26zM3613 1587h-16v-35h18zM5357 1587h-33l-5-35h30zM5419 1587h-42l2-35h44zM603 1623h-19l7-36h21zM871 1623h-37l7-36h37zM1124 1623h-25l4-36h24zM1207 1623h-27l2-36h28zM1263 1623h-25l6-36h21zM1349 1623h-28l4-36h26zM1468 1623h-51l15-36h36zM1517 1623h-25l4-36h23zM1538 1623h-9l7-36zM1588 1623h-30v-36h31zM1663 1623h-30l4-36h30zM2124 1623h-87l-21-36h96zM2228 1623h-62l-21-36h67zM2389 1623h-36l-9-36h41zM2575 1623h-158l53-36h113zM2618 1623h-20l-1-36h19zM2750 1623h-88l-2-36h78zM3022 1623h-58l-4-36h58zM3166 1623h-35l-9-36h32zM3343 1623h-16l-12-36h24zM3424 1623h-14l-5-36h19zM3600 1623h-14l4-36h16zM5382 1623h-33l-6-36h36zM5633 1623h-15l8-36zM302 1658h-14l5-35zM559 1693h-16l4-35h12l7-35h25l-7 35zM845 1658h-39l7-35h37zM956 1658h-21v-35h19zM1110 1658h-15v-35h18zM1191 1658h-21l1-35h20zM1251 1658h-16v-35h19zM1337 1658h-28v-35h30zM1436 1658h-30l7-35h32zM1471 1658h-26v-35h26zM1531 1658h-47l1-35h48zM1586 1658h-28v-35h30zM1646 1658h-32l2-35h30zM1842 1658h-53l1-35h57zM2223 1658h-59l-21-35h78zM2313 1658h-57l-5-35h56zM2501 1658h-181l7-35h181zM2644 1658h-17l-2-35h16zM2921 1658h-106l-5-35h102zM3087 1658h-55l-8-35h47zM3191 1658h-28l-5-35h28zM3366 1658h-7l-6-35h15zM3583 1658h-134l-7-35h130zM3593 1658h-10v-35h12zM5401 1658h-28l-5-35h30zM5587 1658h-59l8-35h65zM383 1693h-53l-18-35h46zM815 1693h-53l18-35h39zM930 1693h-25l3-35h25zM1173 1693h-12v-35h7zM1173 1693l-2-35h4zM1240 1693h-12v-35h12zM1325 1693h-28l1-35h29zM1425 1693h-33l3-35h32zM1473 1693h-25l-1-35h26zM1508 1693h-35l7-35h32zM1584 1693h-28v-35h28zM1623 1693h-27l6-35h24zM1759 1693h-67l9-35h60zM1854 1693h-42l8-35h38zM2417 1693h-201l1-35h209zM2664 1693h-13l-1-35h10zM3024 1693h-73l-9-35h76zM3128 1693h-41l-2-35h41zM3219 1693h-24l-4-35h20zM3717 1693h-95l-25-35h116zM5431 1693h-40l-9-35h39zM5518 1693h-49l1-35h55zM441 1729h-42l-14-36h28zM549 1729h-22l4-36h25zM790 1729h-40l3-36h57zM910 1729h-30l2-36h30zM1104 1729h-16v-36h16zM1312 1729h-26l2-36h28zM1409 1729h-28l4-36h26zM1489 1729h-34v-36h41zM1581 1729h-36v-36h36zM1605 1729h-21l4-36h19zM1769 1729h-54l5-36h51zM2290 1729h-198l14-36h228zM2911 1729h-64v-36h62zM3094 1729h-44l-7-36h44zM3170 1729h-26l-13-36h35zM3242 1729h-23l-3-36h25zM3667 1729h-75l-13-36h85zM3775 1729h-65l-2-36h65zM5444 1729h-20l-19-36h37zM503 1764h-39l-4-35h37zM529 1764h-21l4-35h30zM767 1764h-44l13-35h33zM894 1764h-33l2-35h33zM1032 1764h-18l4-35h19zM1115 1764h-21l-2-35h21zM1300 1764h-21l2-35h21zM1397 1764h-30l4-35h26zM1469 1799h-28l14-70h29l-11 35zM1586 1764h-65l7-35h60zM1708 1764h-46l1-35h46zM2113 1799h-303l90-35 67-35h270l-14 35h-103zM2544 1764h-50l-3-35h40zM3036 1764h-69l-9-35h76zM3145 1764h-19l-16-35h30zM3205 1764h-24l-6-35h25zM3263 1764h-14l-8-35h21zM3537 1764h-27l11-35h5zM3726 1764h-44l-6-35h44zM3816 1764h-53l-4-35h53zM5472 1764h-39l-5-35h26zM5719 1764h-48l11-35h42zM497 1834h-24l7-35h10l13-35h12l-7 35zM743 1799h-37l5-35h37zM880 1799h-33l2-35h33zM1023 1799h-30l5-35h27zM1125 1799h-26l-4-35h27zM1180 1799h-21v-35h19zM1290 1799h-18l3-35h18zM1404 1799h-44l2-35h40zM1529 1799h-33l3-35h34zM1566 1799h-24v-35h26zM1660 1799h-37v-35h37zM2711 1799h-116l-2-35h87zM3105 1799h-55l-2-35h55zM3235 1799h-16l-8-35h15zM3283 1799h-9l-14-35h19zM3607 1799h-52l-6-35h57zM3764 1799h-24l-6-35h20zM3849 1799h-49l-2-35h41zM5488 1799h-39l-3-35h35zM5641 1799h-58l7-35h71zM293 1834h-46l-9-35h37zM727 1834h-43l6-35h37zM811 1834h-26l4-35h31zM873 1834h-35l2-35h35zM1013 1834h-32l2-35h31zM1136 1834h-30l-3-35h26zM1191 1834h-36v-35h36zM1282 1834h-15l1-35h16zM1376 1834h-23l2-35h21zM1418 1834h-28l-2-35h29zM1457 1834h-19v-35h23zM1501 1834h-30l2-35h32zM1554 1834h-28l3-35h25zM1621 1834h-33l5-35h30zM2032 1834h-349l21-35h312zM2443 1834h-51l4-35h45zM2854 1834h-102l-12-35h111zM3156 1834h-39l-9-35h44zM3260 1834h-11l-8-35h17zM3293 1834l-7-35h9zM3489 1834h-44l-5-35h42zM3664 1834h-58l-4-35h51zM3872 1834h-35l-7-35h40zM5555 1940h-32l-3-35h-16l-4-35-21-36-12-35h30l5 35h16l9 36h7zM5564 1834h-50l7-35h53zM372 1870h-60l-5-36h48zM480 1870h-21l3-36h21zM706 1870h-34l2-36h39zM790 1870h-26l3-36h25zM871 1870h-35v-36h35zM1009 1905h-35v-35-36h35v36zM1143 1870h-33v-36h33zM1194 1870h-28l-3-36h31zM1263 1870h-11l8-36zM1378 1870h-21v-36h19zM1424 1870h-13l-9-36h22zM1454 1870h-23v-36h24zM1529 1870h-24l3-36h25zM1875 1870h-310l3-36h302zM2032 1870h-60l2-36h51zM2106 1870h-58l-5-36h58zM2635 1870h-141l-3-36h116zM2951 1870h-58l-16-36h69zM3200 1870h-35l-2-36h33zM3246 1870h-16l2-36h12zM3528 1870h-49l-4-36h48zM3692 1870h-51l-2-36h48zM3772 1870h-27v-36h25zM3895 1870h-30l-12-36h37zM5802 1870h-11l4-36zM427 1905h-7l-5-35h10zM437 1905h-10l2-35h8zM467 1905h-28l11-35h21zM697 1905h-41l4-35h37zM780 1905h-30l1-35h30zM875 1905h-34l-1-35h33zM1150 1905h-35l-2-35h37zM1187 1905l-7-35h12zM1263 1905h-19l1-35h18zM1383 1905h-19l-2-35h19zM1441 1905h-17l1-35h18zM1716 1905h-243l4-35h261zM1840 1905h-20l-7-35h25zM1944 1905h-44l-11-35h43zM2157 1905h-51l-2-35h45zM2837 1905h-143l-13-35h141zM3011 1905h-42l-2-35h42zM3241 1905h-30l-8-35h30zM3302 1905h-42l-5-35h42zM3562 1905h-43l-9-35h48zM3713 1905h-40l-4-35h43zM3812 1905h-33l-4-35h34zM3913 1905h-29l-10-35h37zM5742 1905h-51l7-35h70zM441 1940h-12l3-35h25zM686 1940h-37v-35h39zM774 1940h-33v-35h33zM884 1940h-35l-4-35h37zM1014 1940h-33v-35h33zM1155 1940h-37v-35h36zM1263 1940h-25v-35h25zM1394 1940h-18l-4-35h18zM1436 1940h-14v-35h14zM1614 1940h-178l2-35h188zM1870 1940h-21l-9-35h18zM2016 1940h-60l-1-35h51zM2193 1940h-43l-3-35h42zM2538 1940h-26l-5-35h30zM2939 1940h-39l-7-35h44zM3055 1940h-30l-1-35h30zM3271 1940h-18l-4-35h14zM3360 1940h-47l-9-35h55zM3586 1940h-37l-5-35h35zM3639 1940h-26l-9-35h33zM3736 1940h-37l-2-35h30zM3840 1940h-31l-2-35h32zM3927 1940h-27l-3-35h26zM5670 1940h-53l9-35h59zM423 2011h-21l2-36h11l5-35h19l-10 35zM677 1975h-35v-35h35zM773 1975h-36v-35h36zM903 1975h-35l-5-35h37zM1030 1975h-30v-35h27zM1159 1975h-35l-2-35h35zM1265 1975h-27v-35h27zM1533 1975h-148v-35h151zM1575 1975h-21v-35h20zM1741 1975h-26l5-35h19zM1900 1975h-28l-2-35h28zM1990 1975h-27v-35h25zM2066 1975h-36l-21-35h51zM2177 1975h-88l-9-35h92zM2223 1975h-41l-2-35h36zM2935 1975h-275l-7-35h268zM3089 1975h-23l-2-35h18zM3410 1975h-51l-7-35h42zM3602 1975h-19l-9-35h25zM3673 1975h-32v-35h30zM3756 1975h-29l-3-35h25zM3812 1975h-30l-12-35h26zM3861 1975h-24l-2-35h25zM3939 1975h-23l-2-35h22zM5603 2046h-32l-18-35-7-36-16-35h39l4 35h3l12 36h11zM5578 1975h-2l2-35zM5583 1975h-5v-35h5zM672 2011h-35v-36h37zM776 2011h-37v-36h35zM930 2011h-30l-6-36h29zM1060 2011h-25l-1-36h26zM1161 2011h-32l-2-36h32zM1267 2011h-22l-1-36h21zM1475 2011h-126l2-36h126zM1588 2011h-30v-36h30zM1671 2011h-25l-2-36h21zM1768 2011h-41v-36h37zM1947 2011h-40l-4-36h43zM2006 2011h-30v-36h28zM2122 2011h-47l-4-36h14zM2246 2011h-41l-5-36h42zM2470 2011h-20l6-36h5zM3075 2011h-94l-2-36h80zM3114 2011h-16l-2-36h16zM3442 2011h-55l-5-36h54zM3697 2011h-37l-1-36h37zM3764 2011h-15l-4-36h18zM3846 2011h-27l-7-36h30zM3879 2011h-10l-4-36h11zM3950 2011h-20l-3-36h21zM5858 2011h-35l18-36h12zM182 2046h-46l3-35h32zM409 2046h-24l14-35h14zM672 2046h-37v-35h37zM783 2046h-35v-35h35zM866 2046h-17v-35h15zM979 2046h-37l-2-35h37zM1164 2046h-28l-3-35h28zM1270 2046h-14v-35h12zM1427 2046h-123l21-35h106zM1526 2046h-20v-35h20zM1614 2046h-42v-35h40zM1704 2046h-35l-4-35h27zM1796 2046h-44l-2-35h35zM2027 2046h-72l-8-35h78zM2173 2046l-54-35h44zM2277 2046h-47l-6-35h41zM2588 2046h-62l-9-35h37zM2962 2046h-230l-1-35h229zM3133 2046h-34l-7-35h41zM3470 2046h-48l-3-35h46zM3600 2046h-19v-35h19zM3722 2046h-42l-2-35h37zM3886 2046h-37l-3-35h23zM3969 2046h-28l-2-35h28zM4225 2046h-14l2-35h14zM5786 2046h-58l10-35h67zM2173 2046zM280 2081h-79l-5-35h65zM385 2117h-22l6-36h7l3-35h21l-7 35zM676 2081h-37v-35h35zM799 2081h-35l-2-35h34zM875 2081h-26l-2-35h28zM1164 2081h-21l-2-35h23zM1402 2081h-127l4-35h122zM1542 2081h-32v-35h25zM1641 2081h-41l-5-35h44zM1729 2081h-39l-2-35h34zM1808 2081h-10l-6-35h16zM2159 2081h-122l-3-35h118zM2237 2081h-41l-10-35h30zM2293 2081h-40l-4-35h35zM2487 2081h-26l-2-35h21zM2731 2081h-71l-47-35h111zM3045 2081h-80l-24-35h98zM3184 2081h-19l-6-35h22zM3493 2081h-34l-12-35h42zM3616 2081h-26l-2-35h25zM3734 2081h-38v-35h38zM3911 2081h-28l-4-35h28zM4018 2081h-28l-7-35h34zM4205 2081h-24l3-35h27zM5645 2152h-35l-2-35h-11l-12-36-7-35h32l8 35h4zM5717 2081h-58l11-35h53zM351 2117h-44l-7-36h48zM686 2117h-35l-4-36h39zM820 2117h-31l-2-36h30zM914 2117h-46v-36h42zM1113 2117h-2l-7-36h14zM1129 2117h-11v-36h9zM1170 2117h-18l-2-36h18zM1351 2117h-114l15-36h106zM1406 2117h-25l-2-36h29zM1565 2117h-37l-4-36h39zM1667 2117h-35l-2-36h35zM1771 2117h-44l-9-36h46zM1969 2117h-16v-36h17zM2318 2117h-157l-5-36h160zM2618 2117h-74l-7-36h77zM2882 2117h-105l-30-36h132zM3099 2117h-60l-7-36h62zM3283 2117h-14l2-36h8zM3348 2117h-19l-4-36h18zM3512 2117h-28l-5-36h31zM3627 2117h-32v-36h30zM3752 2117h-33l-6-36h32zM3844 2117h-23l-2-36h21zM3939 2117h-33v-36h33zM3976 2117h-23v-36h23zM4167 2117h-129l-4-36h138zM4202 2117h-14l2-36h15zM353 2222h-23l5-35h5l4-35 11-35h23l-4 35h-5l-11 35zM709 2152h-42l-7-35h47zM849 2152h-25l-7-35h28zM977 2152h-67l-12-35h76zM1159 2152h-25l-3-35h24zM1316 2152h-102l3-35h103zM1468 2152h-21v-35h17zM1604 2152h-53l-2-35h51zM1803 2152h-41l-14-35h51zM2046 2152h-53l-7-35h37zM2344 2152h-79l-18-35h97zM2542 2152h-71l-1-35h68zM2764 2152h-107l-22-35h110zM2974 2152h-70l-4-35h71zM3136 2152h-38l-4-35h39zM3308 2152h-18l-2-35h20zM3382 2152h-29l-5-35h27zM3530 2152h-23l-7-35h30zM3632 2152h-37l2-35h35zM3763 2152h-27l-3-35h26zM3861 2152h-24l-7-35h30zM3964 2152h-34l-3-35h37zM4052 2152h-44l-7-35h56zM4172 2152h-44l3-35h43zM5881 2152h-53l6-35h60zM751 2187h-56l-2-35h50zM1094 2187h-118l-4-35h118zM1178 2187h-24l-2-35h25zM1282 2187h-93l14-35h101zM1494 2187h-25l-5-35h28zM1655 2187h-66l-1-35h65zM1840 2187h-50l-3-35h49zM2112 2187h-67l-4-35h55zM2337 2187h-8v-35h12zM2874 2187h-69l-4-35h59zM3038 2187h-48l-5-35h51zM3172 2187h-30l-4-35h23zM3327 2187h-25l-1-35h26zM3398 2187h-29v-35h25zM3547 2187h-15l-4-35h18zM3630 2187h-35v-35h37zM3770 2187h-16l-4-35h20zM3879 2187h-30l-3-35h31zM3985 2187h-34l-3-35h35zM4110 2187h-92l-1-35h95zM5657 2187h-24l-16-35h35zM5800 2187h-76l6-35h84zM192 2222h-65l-16-35h72zM808 2222h-69l-2-35h66zM1252 2222h-97l8-35h93zM1436 2222h-27l-3-35h26zM1531 2222h-37l-5-35h37zM1723 2222h-61l-7-35h67zM1879 2222h-44l-4-35h46zM2214 2222h-87l-19-35h92zM2632 2222h-49l-25-35h69zM2821 2222h-90l-7-35h72zM2935 2222h-17l-14-35h28zM3080 2222h-35l-2-35h33zM3195 2222h-13l-8-35h19zM3248 2222h-20l-2-35h11zM3343 2222h-30l-2-35h28zM3412 2222h-27l-2-35h27zM3454 2222h-25l-9-35h27zM3625 2222h-30v-35h32zM3701 2222h-25l2-35h23zM3893 2222h-33v-35h31zM4003 2222h-36l-3-35h39zM5678 2222h-40l-4-35h48zM279 2258h-71l-7-36h71zM344 2258h-23l7-36h18zM940 2258h-129l-1-36h107zM1217 2258h-90l21-36h82zM1304 2258h-23v-36h19zM1392 2258h-34l2-36h30zM1477 2258h-46l-7-36h49zM1582 2258h-58l-2-36h59zM1805 2258h-20l2-36h14zM1926 2258h-35l-19-36h51zM2530 2258h-328l-6-36h339zM2703 2258l-4-36h9v4zM2755 2258h-47v-32l2-4h44zM2918 2258h-76l-25-36h99zM3110 2258h-26l-2-36h26zM3262 2258h-21l-2-36h21zM3350 2258h-25l-3-36h26zM3426 2258h-30l-6-36h32zM3480 2258h-30l-5-36h32zM3616 2258h-24v-36h24zM3712 2258h-38v-36h36zM3906 2258h-36l-3-36h35zM4018 2258h-35l-2-36h36zM5680 2258h-32l-1-36h31zM333 2293h-21l4-35h21zM877 2293h-27l6-35h21zM1071 2293h-18l2-35h18zM1161 2328h-83l28-70h122l2 35h-62zM1311 2293h-29v-35h29zM1413 2293h-56l-2-35h51zM1522 2293h-58l-3-35h60zM1663 2293h-86l-3-35h86zM1856 2293h-48l-3-35h47zM2852 2293h-67v-35h64zM2990 2293h-53l-3-35h54zM3135 2293h-21l-4-35h18zM3272 2293h-23l-1-35h24zM3353 2293h-21v-35h21zM3431 2293h-26v-35h24zM3503 2293h-33l-4-35h36zM3602 2293h-17v-35h17zM3708 2293h-28v-35h28zM3911 2293h-37l-2-35h39zM4031 2293h-35l-2-35h37zM5694 2293h-33l-4-35h30zM5904 2293h-86l10-35h82zM318 2363h-23l1-35h9l2-35h19zM866 2328h-26l1-35h29zM921 2328h-25v-35h27zM979 2328h-21v-35h21zM1058 2328h-15v-35h15zM1249 2328h-34l-1-35h30zM1323 2328h-37v-35h35zM1392 2328h-28l-2-35h28zM1447 2328h-45l-10-35h51zM1566 2328h-28l-2-35h27zM1769 2328h-107l-9-35h111zM1886 2328h-43l-1-35h44zM1935 2328h-19l-9-35h19zM2046 2328h-31l-2-35h28zM2923 2328h-222l3-35h215zM3043 2328h-30l-2-35h30zM3151 2328h-18l-2-35h18zM3281 2328h-28v-35h28zM3355 2328h-17v-35h17zM3435 2328h-23l-2-35h25zM3525 2328h-37l-2-35h37zM3576 2328h-18v-35h11zM3817 2328h-15v-35h15zM3914 2363h-33l-2-35h-2v-35h37zM4041 2328h-37l-1-35h38zM5705 2328h-32l-2-35h27zM5798 2328h-74l6-35h72zM857 2363h-26l2-35h24zM916 2363h-25v-35h25zM968 2363h-17l-2-35h19zM1131 2363h-92v-35h99zM1265 2363h-34l-10-35h39zM1332 2363h-37v-35h35zM1399 2363h-28l-2-35h28zM1494 2363h-58l-2-35h51zM1828 2363h-9l-6-35h23zM1969 2363h-22l-3-35h21zM2120 2363h-37l-14-35h44zM2674 2363h-46l4-35h48zM3041 2363h-125l-4-35h120zM3085 2363h-17l-2-35h18zM3168 2363h-16l-5-35h18zM3283 2363h-27v-35h27zM3352 2363h-9v-35h10zM3435 2363h-18l-2-35h20zM3542 2363h-39l-1-35h38zM3592 2363h-29v-35h27zM3816 2363h-29v-35h30zM4048 2363h-37l-1-35h37zM5715 2363h-31l-7-35h35zM187 2399h-86l-9-36h84zM310 2399h-22l1-36h23zM850 2399h-19v-36h19zM919 2399h-7l-5-36h12zM1104 2399h-83l4-36h85zM1275 2399h-33l-2-36h32zM1341 2399h-32l-2-36h32zM1409 2399h-31v-36h28zM1593 2399h-102l-11-36h106zM2006 2399h-27l-3-36h23zM2045 2399h-39l-4-36h28zM2205 2399h-76l-2-36h75zM2590 2399h-281l-9-36h309zM3103 2399h-57l-12-36h58zM3181 2399h-13l-5-36h16zM3281 2399h-25v-36h25zM3433 2399h-16v-36h16zM3555 2399h-38l-3-36h37zM3599 2399h-25l-2-36h27zM3810 2399h-37v-36h37zM3911 2399h-32v-36h32zM4054 2399h-37l-2-36h37zM5730 2399h-37l-2-36h32zM5977 2399h-46l21-36h28zM302 2434h-92l-2-35h101zM965 2434h-136l7-35h124zM1060 2434h-74l5-35h87zM1293 2434h-35l-4-35h32zM1349 2434h-24l-2-35h23zM1422 2434h-34v-35h29zM1787 2434h-191l-14-35h200zM1930 2434h-46l-5-35h33zM2029 2434h-23l-2-35h19zM2092 2434h-39l-7-35h34zM2350 2434h-148l-2-35h141zM2602 2434h-35l3-35h37zM2787 2434h-39l6-35h37zM3140 2434h-37l-4-35h39zM3196 2434h-17l-2-35h12zM3274 2434h-19l1-35h20zM3429 2434h-10v-35h10zM3488 2434h-9l3-35zM3562 2434h-32l-4-35h34zM3600 2434h-15v-35h15zM3726 2434h-16l-4-35h14zM3796 2434h-37l2-35h37zM3904 2434h-27v-35h29zM4054 2434h-36v-35h36zM5760 2540h-30l-4-35h-7l-4-36h-5l-2-35-8-35h31l6 35h3l4 35 7 36zM5874 2434h-84l1-35h103zM295 2469h-23l3-35h21zM843 2469h-127l11-35h118zM894 2469h-24l-2-35h25zM1065 2469h-114l9-35h100zM1309 2469h-39v-35h37zM1355 2469h-9l-4-35h16zM1429 2469h-27l-1-35h28zM1859 2469h-84l-2-35h83zM1958 2469h-42l-9-35h51zM2057 2469h-23l-7-35h26zM2138 2469h-42l-13-35h51zM2463 2469h-112l-15-35h132zM2720 2469h-42l3-35h43zM2985 2469h-198l4-35h188zM3174 2469h-27l-2-35h18zM3262 2469h-16l2-35h15zM3498 2469h-14l-2-35h16zM3565 2469h-30l-3-35h31zM3766 2469h-44l-10-35h56zM3893 2469h-23l2-35h25zM4052 2469h-34v-35h36zM289 2505h-24l3-36h21zM750 2505h-110l6-36h107zM847 2505h-25l-2-36h23zM1023 2505h-148l2-36h146zM1067 2505h-17l-2-36h17zM1341 2505h-46l-7-36h39zM1447 2505h-27l-2-36h29zM1907 2505h-58l-4-36h57zM1983 2505h-30l-7-36h31zM2076 2505h-23l-3-36h26zM2200 2505h-53l-7-36h54zM2660 2505h-47l3-36h58zM2787 2505h-42l3-36h41zM3039 2505h-58l-2-36h59zM3195 2505h-13l-5-36h19zM3316 2505h-21l13-36h8zM3392 2505h-19l2-36h19zM3509 2505h-21v-36h19zM3563 2505h-26v-36h26zM3641 2505h-14v-36h14zM3761 2505h-25l-5-36h23zM3877 2505h-12l2-36h19zM4048 2505h-33l2-36h33zM282 2540h-23l4-35h21zM702 2540h-109l1-35h120zM974 2540h-111l5-35h108zM1016 2540h-30l7-35h23zM1071 2540h-18v-35h18zM1349 2540h-37l-12-35h46zM1471 2540h-30l-3-35h31zM1946 2540h-53l-4-35h48zM1995 2540h-10l-2-35h14zM2103 2540h-36l-1-35h35zM2276 2540h-78l-4-35h76zM2595 2540h-53l2-35h72zM2748 2540h-31l1-35h32zM3080 2540h-51v-35h47zM3297 2540h-30l2-35h30zM3385 2540h-35l5-35h32zM3428 2540h-13v-35h14zM3512 2540h-23v-35h23zM3555 2540h-20v-35h21zM3645 2540h-20v-35h20zM3772 2540h-23l-2-35h23zM3867 2540h-13l2-35h14zM4043 2540h-32l2-35h32zM272 2610h-22l2-35h2l2-35h23l-6 35zM917 2575h-264l-30-35h310zM979 2575h-37l4-35h33zM1013 2575h-23v-35h23zM1076 2575h-18l-1-35h19zM1378 2575h-48l-2-35h44zM1510 2575h-39l-2-35h34zM1752 2575h-20l2-35h18zM1967 2575h-42l-2-35h40zM2124 2575h-46v-35h44zM2586 2575h-305l-12-35h314zM2724 2575h-27l2-35h28zM2949 2575h-35l13-35h15zM3112 2575h-44l-4-35h46zM3269 2575h-46l3-35h43zM3371 2575h-46l2-35h44zM3419 2575h-30l9-35h22zM3514 2575h-26v-35h26zM3551 2575h-16v-35h16zM3643 2575h-27l2-35h25zM3696 2575h-14l7-35zM3784 2575h-27l-1-35h28zM4034 2575h-31l1-35h30zM5777 2610h-33l-9-70h28l9 35h2zM5970 2575h-117l11-35h134zM171 2610h-102l-9-35h101zM827 2610h-77l1-35h83zM933 2610h-26l7-35h21zM970 2610h-17l1-35h16zM1016 2610h-26v-35h26zM1081 2610h-19l-2-35h21zM1411 2610h-51l-3-35h49zM1570 2610h-48l-5-35h51zM1725 2610h-26v-35h28zM1745 2610h-16v-35h17zM1990 2610h-35l-11-35h37zM2108 2610h-25v-35h23zM2140 2610h-25l-3-35h22zM2314 2610h-33l-5-35h37zM2443 2610h-88l-5-35h91zM2644 2610h-65l-7-35h74zM2708 2610h-25l2-35h25zM2889 2610h-31v-35h39zM3140 2610h-41l-8-35h47zM3341 2610h-51l3-35h48zM3403 2610h-30v-35h32zM3510 2610h-26v-35h28zM3634 2610h-28l1-35h29zM3697 2610h-21l4-35h17zM3793 2610h-27v-35h27zM4020 2610h-30l2-35h32zM242 2646h-11l-2-36h11zM266 2646h-24v-36h28zM764 2646h-21v-36h21zM808 2646h-19l1-36h18zM840 2646h-16l-4-36h21zM905 2646h-28l3-36h27zM961 2646h-21l4-36h19zM1018 2646h-28l1-36h27zM1046 2646h-19v-36h14zM1088 2646h-19l-5-36h23zM1450 2646h-55l-1-36h54zM1732 2646h-23l2-36h21zM2006 2646h-36l-5-36h37zM2108 2646h-25v-36h25zM2203 2646h-77l-6-36h83zM2396 2646h-67l-6-36h71zM2542 2646h-71l-3-36h67zM2695 2646h-22l3-36h19zM2856 2646h-28l2-36h30zM3165 2646h-46l-2-36h39zM3371 2646h-23l2-36h25zM3502 2646h-29l2-36h27zM3618 2646h-30l2-36h30zM3697 2646h-26l2-36h24zM3800 2646h-28v-36h28zM4004 2646h-31l1-36h30zM5783 2646h-34v-36h30zM263 2681h-23l2-35h23zM764 2681h-25v-35h25zM810 2681h-27v-35h27zM882 2681h-28l2-35h28zM956 2681h-25l4-35h23zM1018 2681h-30v-35h30zM1060 2681h-28l-2-35h28zM1095 2681h-19l-2-35h21zM1519 2681h-74l-6-35h71zM1701 2681h-38l4-35h39zM2016 2681h-35l-2-35h36zM2103 2681h-25v-35h26zM2168 2681h-32l-2-35h32zM2288 2681h-79l-7-35h81zM2494 2681h-105l-4-35h108zM2581 2681h-4l-2-35h13v5zM2641 2681h-55l2-30 2-5h49zM2685 2681h-21v-35h21zM2840 2681h-33l1-35h34zM3181 2681h-41v-35h37zM3412 2681h-29l4-35h28zM3486 2681h-25v-35h25zM3588 2681h-21l5-35h20zM3694 2681h-30v-35h32zM3805 2716h-33l1-35v-35h30l2 35zM3978 2681h-32l5-35h30zM5791 2681h-33l-4-35h34zM5959 2681h-113l5-35h126zM259 2716h-23l2-35h23zM767 2716h-28v-35h27zM810 2716h-13v-35h13zM866 2716h-28l3-35h25zM974 2716h-48v-35h41zM1013 2716h-30l1-35h30zM1073 2716h-25l-2-35h27zM1104 2716h-21v-35h21zM1628 2716h-95l-2-35h108zM2025 2716h-33l-4-35h37zM2096 2716h-30l3-35h28zM2186 2716h-36l-1-35h31zM2676 2716h-23l4-35h19zM2828 2716h-36l4-35h34zM3196 2716h-37l-3-35h39zM3373 2716h-48l32-35h19zM3458 2716h-34l14-35h21zM3687 2716h-35l1-35h36zM3932 2716h-19l1-35h32zM5820 2716h-55l-5-35h63zM74 2752h-74l2-36h65zM256 2752h-23l2-36h21zM773 2752h-27v-36h27zM856 2752h-29v-36h30zM901 2752h-38l1-36h41zM946 2752h-29v-36h30zM1004 2752h-41v-36h44zM1081 2752h-7l-1-36h10zM1118 2752h-24l-2-36h23zM1663 2752h-89l3-36h88zM2032 2752h-33v-36h33zM2085 2752h-30l4-36h26zM2223 2752h-50l-5-36h55zM2396 2752h-73l-2-36h69zM2665 2752h-19l4-36h19zM2819 2752h-37l2-36h38zM2960 2752h-78v-36h76zM3207 2752h-35l-2-36h33zM3306 2752h-48l-3-36h56zM3517 2752h-21l2-36h21zM3678 2752h-41l4-36h37zM3802 2752h-38l4-36h34zM3891 2752h-31l1-36h43zM5800 2752h-33l-2-36h33zM196 2787h-94l-16-35h92zM252 2787h-21v-35h23zM787 2787h-20l-7-35h25zM850 2787h-30l2-35h28zM937 2787h-29l2-35h27zM993 2787h-37l5-35h37zM1032 2787h-19l-2-35h19zM1127 2787h-23l-1-35h21zM1328 2787h-12v-35h14zM1332 2787h-2v-35h2zM1554 2787h-176l-6-35h189zM2036 2787h-34v-35h32zM2071 2787h-32l4-35h30zM2341 2787h-124l-1-35h114zM2510 2787h-102l-14-35h106zM2658 2787h-21l6-35h21zM2810 2787h-39l4-35h37zM2868 2787h-40l21-35h32zM3017 2787h-64l-2-35h64zM3218 2787h-36l-1-35h35zM3496 2787h-40l2-35h38zM3549 2787h-12l3-35h15zM3657 2787h-37l3-35h37zM3794 2787h-37l2-35h35zM5805 2787h-31l-2-35h32zM5961 2787h-154l2-35h157zM245 2928h-23l2-71h2v-35l3-35h21v35h-1l-2 71zM811 2822h-21l-1-35h21zM849 2822h-30v-35h30zM924 2822h-40v-35h42zM981 2822h-37l3-35h36zM1060 2822h-30l-5-35h30zM1143 2822h-25l-1-35h21zM1353 2822h-23v-35h21zM1769 2822h-157l2-35h210zM2053 2822h-51v-35h53zM2448 2822h-97l-21-35h111zM2650 2822h-16l1-35h16zM2821 2822h-53v-35h58zM3050 2822h-42l-6-35h44zM3223 2822h-34l-5-35h37zM3458 2822h-89l4-35h88zM3530 2822h-25l4-35h24zM3629 2822h-34l2-35h40zM3784 2822h-37v-35h39zM5813 2857h-30l-4-35-4-35h32l2 35h2zM880 2857h-63v-35h65zM910 2857h-24l1-35h23zM961 2857h-40l3-35h41zM1041 2857h-27v-35h21zM1083 2857h-26l-9-35h28zM1157 2857h-24l-2-35h24zM1409 2857h-52l-2-35h53zM1614 2857h-125l5-35h125zM2030 2857h-38l1-35h43zM2588 2857h-99l-2-35h106zM2632 2857h-7l-2-35h18zM2796 2857h-34l4-35h32zM3073 2857h-37l-4-35h36zM3228 2857h-35v-35h33zM3500 2857h-39l4-35h37zM3586 2857h-31v-35h33zM3766 2857h-40l10-35h36zM850 2893h-31l-2-36h33zM937 2893h-66v-36h67zM998 2893h-19l-7-36h23zM1083 2893h-35l-9-36h42zM1110 2893h-16l-4-36h18zM1177 2893h-25l-2-36h25zM1469 2893h-24l-2-36h32zM2006 2893h-20l-1-36h22zM2791 2893h-32l2-36h31zM3085 2893h-26l-9-36h34zM3228 2928h-33v-71h33v36zM3456 2893h-55l4-36h53zM3500 2893h-23l2-36h23zM3655 2893h-56l5-36h55zM3752 2893h-44l2-36h42zM5818 2893h-34v-36h32zM6014 2893h-134l8-36h119zM907 2928h-90l2-35h89zM1044 2928h-38l-8-35h45zM1117 2928h-11l-2-35h11zM1200 2928h-30l-11-35h39zM1427 2928h-21v-35h18zM2784 2928h-29l2-35h30zM2833 2928h-39l-3-35h40zM3094 2928h-18l-1-35h19zM3360 2928h-51l-1-35h56zM3458 2928h-50l5-35h57zM3726 2928h-44l1-35h48zM5820 2928h-30l-2-35h32zM245 3034h-23v-71-35h23v35zM863 2963h-57l2-35h60zM940 2963h-21l-7-35h21zM1032 2963h-34l-3-35h35zM1095 2963h-44l-1-35h40zM1230 2963h-34l-2-35h30zM1452 2963h-23l-4-35h25zM2777 2963h-27l2-35h26zM2960 2963h-115l-1-35h109zM3228 2963h-35v-35h35zM3389 2963h-161l2-35h162zM3477 2963h-11l4-35zM3586 2963h-107-2v-35h113zM3692 2963h-49l3-35h48zM5823 2963h-32l-1-35h31zM986 2998h-35l-2-35h32zM1062 2998h-23l-4-35h27zM1168 2998h-39v-35h39zM1260 2998h-38l-8-35h40zM1491 2998h-36l-1-35h28zM2764 2998h-24l1-35h25zM3011 2998h-62l-5-35h65zM3219 2998h-31l1-35h30zM3295 2998h-42v-35h42zM3442 2998h-23l-4-35h23zM3643 2998h-71l7-35h67zM3719 2998h-22l-7-35h18zM5828 3034h-31l-2-36h-2v-35h32l2 35zM1051 3034h-54l-14-36h67zM1230 3034h-46l-4-36h46zM1297 3034h-39l-4-36h36zM1526 3034h-42l-4-36h35zM2120 3034h-273l14-36h261zM2752 3034h-20l2-36h20zM3029 3034h-30l-4-36h32zM3211 3034h-30l1-36h30zM3258 3034h-17l-6-36h20zM3341 3034h-40l-4-36h37zM3383 3034h-28l-3-36h23zM3415 3034h-14l-2-36h14zM3747 3034h-27l-3-36h16zM245 3069h-23v-35h23zM1138 3069h-74l-11-35h69zM1263 3069h-16l-2-35h15zM1351 3069h-49l-5-35h40zM1561 3069h-40l-6-35h41zM1838 3069h-111l5-35h111zM2082 3069h-22l7-35h18zM2738 3069l-7-35h14zM3032 3069h-23v-35h23zM3202 3069h-36l8-35h28zM3309 3069h-19l-7-35h25zM3362 3069h-23l-8-35h21zM3406 3069h-30l-3-35h32zM3435 3069h-15l-3-35h18zM3777 3069h-35l-8-35h34zM5828 3069h-31v-35h31zM5973 3069h-9l-5-35h30zM247 3104h-25v-35h25zM1129 3104h-19v-35h12zM1173 3104h-26l-2-35h23zM1282 3104h-15l-7-35h21zM1385 3104h-58l1-35h50zM1605 3104h-44l-10-35h51zM1741 3104h-70l7-35h65zM2069 3104h-24l1-35h27zM3029 3104h-18v-35h18zM3189 3104h-30l2-35h30zM3350 3104h-25l-2-35h25zM3419 3104h-20l-5-35h23zM3449 3104h-18v-35h18zM3802 3104h-38l-3-35h33zM5830 3104h-32l-1-35h33zM254 3210h-26v-35l-2-35h-2v-36h23l2 36 3 35zM1141 3140h-16l-1-36h17zM1184 3140h-29v-36h29zM1214 3140h-20l2-36h18zM1267 3140h-11v-36h11zM1328 3175h-31l-9-35h-9l-4-36h30l18 36zM1357 3140h-25v-36h21zM1420 3140h-41l-1-36h39zM1685 3140h-85l-4-36h94zM1727 3140h-23l-2-36h21zM2057 3140h-37l5-36h32zM3175 3140h-28l2-36h30zM3383 3140h-26l-2-36h27zM3426 3140h-11l-3-36h14zM3461 3140h-19l-2-36h18zM3863 3175h-53l-7-35h-14l-9-36h39l16 36zM5830 3245h-33l1-35v-70-36h32v36 35 35zM1154 3175h-18l-2-35h18zM1182 3175h-23v-35h23zM1210 3175h-25v-35h25zM1265 3175h-16l2-35h14zM1383 3175h-35l-2-35h26zM1445 3175h-34l-5-35h37zM1750 3175h-34l-1-35h33zM2036 3175h-39l7-35h37zM3159 3175h-28l2-35h28zM3408 3175h-25l-1-35h26zM3468 3175h-21v-35h21zM6008 3175h-90l-5-35h92zM1164 3210h-24l-2-35h28zM1205 3210h-27v-35h29zM1258 3210h-21v-35h21zM1348 3210h-28l-6-35h32zM1397 3210h-28l-5-35h31zM1462 3210h-30l-1-35h31zM1782 3210h-46l-2-35h42zM2011 3210h-41l4-35h46zM3142 3210h-28l1-35h29zM3428 3210h-25l-7-35h32zM3473 3210h-23v-35h22zM3895 3245h-32l-14-35-23-35h39l5 35h23zM259 3281h-24l-2-36h-2l-2-35h25l2 35zM1157 3245h-21v-35h21zM1191 3245h-20v-35h23zM1245 3245h-26l2-35h26zM1374 3245h-28l-2-35h28zM1418 3245h-16l-5-35h21zM1477 3245h-30l-2-35h30zM1810 3245h-46l-3-35h49zM1986 3245h-40l1-35h52zM3121 3245h-36l11-35h28zM3443 3245h-26l-5-35h30zM3475 3245h-23v-35h23zM1148 3281h-24l1-36h25zM1164 3281l-3-36h9zM1230 3281h-30l1-36h30zM1424 3281h-29l-1-36h26zM1480 3316h-28v-35l-2-36h30l2 36zM1850 3281h-42l-3-36h45zM1960 3281h-48l14-36h39zM3096 3281h-27l2-36h34zM3450 3281h-26l-2-36h27zM3475 3281h-25l2-36h23zM3921 3281h-42l-2-36h43zM5830 3281h-33v-36h33zM266 3351h-220l19-35h173l-2-35h25v35zM1133 3316h-29l4-35h25zM1207 3316h-36l6-35h30zM1245 3316h-8l5-35h10zM1935 3316h-33l1-35h53zM3061 3316h-23l1-35h29zM3473 3316h-47v-35h47zM3959 3316h-50l-5-35h42zM5823 3386h-33l1-35 2-35h2v-35h33l-1 35-2 35zM5984 3316h-87l-5-35h86zM1110 3351h-34l2-35h32zM1171 3351h-47l3-35h48zM1228 3351h-16l3-35h18zM1477 3351h-32l3-35h30zM1912 3351h-26l2-35h26zM3024 3351h-36l6-35h31zM3466 3351h-44l2-35h42zM3987 3351h-51l-2-35h46zM270 3386h-25v-35h25zM1078 3386h-41l2-35h51zM1201 3386h-24l3-35h23zM1471 3386h-32l2-35h30zM1902 3386h-18v-35h18zM2934 3386h-41l-7-35h56zM3450 3386h-38v-35h40zM4026 3386h-55l-2-35h53zM4802 3386h-92v-35h86zM275 3422h-23l-3-36h24zM1034 3422h-64l11-36h56zM1157 3422h-40l3-36h41zM1462 3422h-31l3-36h30zM4070 3422h-59l-1-36h58zM4699 3422h-21l6-36h19zM4816 3422h-27l-1-36h28zM5821 3422h-33v-36h33zM5994 3422h-97l-17-36h91zM280 3457h-24l-2-35h25zM1085 3457h-159l-2-35h163zM1454 3457h-32l2-35h33zM4126 3457h-63l-2-35h63zM4422 3457h-271l-2-35h254zM4668 3457h-14v-35h15zM4902 3457h-91l-4-35h101zM4930 3457h-5l-2-35h15zM5816 3457h-32l2-35h32zM6061 3457h-3l-7-35h12zM288 3492h-27l-2-35h27zM1443 3492h-32l4-35h35zM4202 3492h-76l-3-35h70zM4585 3492h-122l-11-35h140zM4634 3492h-14l2-35h21zM5809 3528h-34l6-36v-35h33v35h-3zM247 3528h-175l9-36h171zM295 3528h-25l-4-36h25zM1434 3528h-35l2-36h37zM4297 3528h-83l-9-36h82zM4604 3528h-16l2-36h16zM5917 3528h-94l-12-36h95zM309 3598h-25l-5-35h-4l-3-35h26l2 35zM1399 3633h-39l21-70h9l2-35h32l-4 35zM1935 3533v-5zM1955 3563h-11l-9-28v-7h18zM4408 3563h-63l-5-35h67zM4569 3563h-20l4-35h19zM5805 3563h-35l4-35h33zM6021 3563h-76l-9-35h83zM1937 3563h-2v-30 2zM1969 3598h-25l-2-35h25zM3463 3598h-11l-2-35h13zM4532 3598h-21l1-35h25zM5026 3598h-9l2-35h12zM5142 3598h-42l-18-35h51zM5800 3598h-33l1-35h34zM314 3633h-25l-1-35h22zM1986 3633h-33l-2-35h30zM3475 3633h-14l-3-35h15zM4493 3633h-26l21-35h12zM5020 3633h-14l2-35h14zM5248 3633h-72l-18-35h86zM5783 3704h-36l4-35h3l2-36h2l5-35h34l-2 35-5 36zM295 3669h-85l18-36h63l2 6zM330 3704h-23l-4-35-10-30v-6h26l4 36h5zM1390 3669h-35l2-36h35zM1995 3669h-33l-2-36h32zM3496 3669h-19l-4-36h15zM4445 3669h-35l18-36h33zM5005 3669h-11l2-36h17zM5377 3669h-124l-3-36h120zM5918 3669h-81l-3-36h79zM120 3704h-48l-3-35h72zM1378 3704h-39l5-35h35zM2004 3704h-35l-2-35h37zM3542 3739h-30l-14-35h-5l-2-35h12l18 35zM4407 3704h-41l16-35h30zM4998 3704h-16l1-35h16zM5499 3704h-128l-5-35h115zM5975 3704h-7l-14-35h28zM340 3739h-26l-2-35h27zM1367 3739h-33l3-35h32zM2015 3739h-38l-1-35h37zM4345 3739h-37l23-35h58zM4618 3739h-14l2-35h14zM4982 3739h-14l1-35h18zM5611 3739h-100l-39-35h136zM5772 3739h-30l2-35h35zM5825 3739h-42v-35h28zM351 3775h-25l-5-36h25zM1358 3775h-35l4-36h33zM2027 3775h-35l-2-36h33zM3560 3775h-30l-2-36h25zM4317 3775h-37l7-36h35zM4594 3775h-20l4-36h17zM4957 3810h-27l9-35 20-36h14l-5 36h-4zM5767 3775h-36l4-36h35zM5962 3775h-91l-13-36h87zM360 3810h-27l-5-35h30zM1349 3810h-35l2-35h35zM2043 3810h-32l-2-35h32zM3592 3845h-30l-30-70h37zM4267 3810h-32l6-35h42zM4565 3810h-28l9-35h39zM4659 3810h-4l9-35h9zM5758 3810h-32l4-35h33zM326 3845h-65l4-35h60v7zM328 3845l-3-28v-7h10zM388 3880h-35l-5-35-8-35h27l5 35zM1342 3845h-35l2-35h35zM2073 3845h-28l-9-35h35zM4225 3845h-34l4-35h46zM4541 3845h-27l7-35h25zM4645 3845h-27l16-35h14zM4939 3845h-16l2-35h20zM5735 3916h-39l12-36 9-35 7-35h32l-5 35h-6l-1 35h-7zM5793 3845h-35l-2-35h28zM213 3880h-81l27-35h69zM1337 3880h-33v-35h35zM3620 3916h-28l-23-71h31l15 35h1zM4190 3880h-37l5-35h40zM4274 3880h-14l7-35h9zM4511 3880h-39l10-35h32zM4622 3880h-14l3-35h16zM4909 3916h-19l10-36 9-35h27l-9 35h-9zM5920 3880h-83l-7-35h83zM393 3916h-26l-4-36h29zM1337 3916h-35v-36h35zM1646 3916h-76l4-36h74zM4147 3916h-40l12-36h41zM4232 3916h-39l23-36h32zM4474 3916h-34l11-36h38zM4601 3916h-22l4-36h21zM406 3951h-23l-9-35h26zM1367 3951h-58l-2-35h51zM1565 3951h-27l2-35h39zM3258 3951h-10l7-35h10zM3637 3951h-30l-8-35h37zM4121 3951h-35l1-35h37zM4191 3951h-17l1-35h36zM4414 3986h-41l19-35 27-35h40l-10 35h-25zM4574 3951h-32l13-35h30zM4862 4021h-21l10-35h11l14-35 2-35h26l-4 35h-5l-23 35zM5724 3951h-39l8-35h37zM5828 3951h-77l-7-35h58zM430 4021h-65l4-35h21l-4-35h25l16 35zM1612 3986h-254l-7-35h238zM3175 4057h-23l57-71 23-35h12l-12 35-34 35h-10zM3655 3986h-32l-3-35h28zM4091 3986h-37l3-35h37zM4163 3986h-28l7-35h23zM4523 4021h-25l29-70h26l-4 35h-19zM5714 3986h-39l9-35h35zM5938 3986h-94l-16-35h87zM1738 4021h-127l-11-35h136zM3687 4057h-23l-21-36-4-35h23l20 35zM4063 4021h-36l7-35h32zM4130 4021h-30l7-35h33zM4382 4021h-34l14-35h36zM5689 4057h-35l14-36 3-35h36l-2 35h-7zM310 4057h-109l21-36h99zM466 4092h-36l-7-35-12-36h28l4 36h9zM1771 4057h-49l-2-36h48zM4038 4057h-30l2-36h31zM4101 4057h-26l2-36h26zM4357 4057h-30l11-36h30zM4435 4127h-28l8-35h25l41-71h17l-9 36-31 35zM4848 4057h-22l6-36h26zM5758 4057h-44l-4-36h46zM1790 4092h-38l-6-35h41zM3147 4092h-23l5-35h36zM3722 4127h-26l-6-35-17-35h26l4 35h7zM4011 4092h-24l1-35h34zM4073 4092h-28l3-35h29zM4322 4092h-21l1-35h32zM4816 4127h-21l3-35h9l9-35h32l-20 35zM5668 4127h-34l13-35 1-35h36l-4 35h-5zM5888 4092h-102l-3-35h88zM476 4127h-69l6-35h56zM1808 4127h-35l-7-35h39zM3121 4127h-37l21-35h21zM3997 4127h-31l7-35h28zM4048 4127h-26l2-35h32zM4302 4127h-28l4-35h30zM370 4163h-81l14-36h75zM490 4163h-28l-7-36h28zM1824 4163h-41l-1-36h37zM3082 4163h-14l10-36h20zM3734 4163h-17l-9-36h23zM3981 4163h-28l7-36h23zM4031 4163h-28l1-36h30zM4278 4163h-27l4-36h25zM4403 4163h-21l9-36h28zM4805 4163h-26l3-36h30zM5656 4163h-36l4-36h37zM5777 4163h-54v-36h54zM272 4198h-37l-9-35h54zM512 4198h-39l-7-35h35zM1843 4198h-42l-2-35h43zM3054 4198h-15l13-35h19zM3754 4198h-16l-7-35h21zM3964 4198h-23l2-35h26zM4010 4198h-29l4-35h28zM4250 4198h-22l4-35h21zM4391 4198h-34l5-35h36zM4789 4198h-33l7-35h35zM5643 4198h-33l8-35h29zM5832 4198h-37l-12-35h45zM520 4233h-30l-10-35h35zM1886 4233h-58l-2-35h60zM2228 4233h-78l4-35h81zM3022 4233h-9l5-35h25zM3772 4233h-8l-22-35h26zM3951 4233h-28l6-35h24zM3992 4233h-28l2-35h30zM4227 4233h-27l7-35h23zM4355 4233h-30l9-35h41zM4772 4233h-32l9-35h33zM5656 4233h-62l3-35h57zM535 4268h-30l-6-35h32zM2027 4268h-147l-1-35h144zM2161 4268h-74l3-35h74zM3006 4268h-30l32-35h3zM3791 4268h-14l-5-35h12zM3934 4268h-20l2-35h27zM3980 4268h-30l1-35h29zM4202 4268h-19l15-35h6zM4336 4268h-35l5-35h39zM4758 4268h-29l7-35h29zM5613 4268h-32l2-35h35zM5703 4268h-32l-5-35h35zM466 4304h-59l11-36h51zM559 4304h-32l-8-36h28zM2073 4304h-53l-4-36h55zM2981 4304h-21l5-36h22zM3810 4304h-8l-13-36h20zM3925 4304h-21v-36h25zM3966 4304h-29l9-36h21zM4179 4304h-11l4-36h11zM4288 4339h-33l7-35 23-36h39l-18 36h-14zM4740 4304h-28l7-36h32zM5603 4304h-39l10-36h32zM5768 4304h-53l-7-36h53zM386 4339h-54l7-35h56zM589 4374h-21l-12-35h-18l-7-35h37zM2094 4339h-39l-2-35h41zM3068 4339h-136l7-35h123zM3914 4339h-19v-35h25zM3953 4339h-30l2-35h30zM4498 4339h-12l2-35h10zM4729 4339h-31l10-35h25zM5585 4339h-37l5-35h43zM5820 4339h-20l-14-35h21zM2115 4374h-37l-5-35h40zM2934 4374h-25l5-35h25zM3161 4374h-60l-3-35h60zM3906 4374h-22l2-35h21zM3944 4374h-31l1-35h30zM4265 4374h-31l3-35h41zM4489 4374h-15l5-35h12zM4710 4374h-26l10-35h25zM5571 4374h-37l3-35h39zM5650 4374h-26l-7-35h33zM610 4409h-33l-4-35h29zM2143 4409h-40l-7-35h47zM2888 4445h-21l19-36 3-35h27l-2 35h-21zM3251 4409h-79l-7-35h60zM3897 4409h-20v-35h22zM3936 4409h-32v-35h32zM4243 4409h-29l9-35h23zM4477 4409h-16l7-35h13zM4703 4409h-32l11-35h24zM5536 4445h-43l30-71h37l-17 35h-4zM5719 4409h-53l-5-35h46zM628 4445h-88l12-36h72zM2270 4445h-132l-2-36h133zM3290 4445h-64l-15-36h63zM3888 4445h-18l2-36h19zM3925 4445h-30l2-36h32zM4216 4445h-25l6-36h31zM4324 4445h-11l12-36h6zM4445 4515h-19l5-35h7l6-35h5l3-36h16l-10 71zM4675 4480h-34l9-35 12-36h34l-5 36h-9zM5777 4445h-35l-14-36h33zM515 4480h-65l7-35h69zM651 4480h-34l-3-35h33zM2339 4480h-60l-7-35h57zM2870 4480h-28l2-35h30zM3332 4480h-58l-3-35h51zM3883 4480h-18v-35h21zM3920 4480h-32v-35h35zM4204 4480h-27l2-35h26zM4310 4480h-15l13-35h5zM5558 4480h-84l10-35h67zM420 4515h-39l9-35h35zM699 4551h-34l-14-36-25-35h39l11 35h14zM2389 4515h-60l-2-35h46zM2844 4515h-27l4-35h26zM3373 4515h-55l-2-35h52zM3877 4515h-17v-35h17zM3914 4515h-33l2-35h33zM4186 4515h-26l1-35h27zM4299 4515h-19l3-35h19zM4652 4551h-28l3-36 11-35h28l-12 35zM5500 4515h-42l12-35h43zM5617 4515h-50l-1-35h42zM2422 4551h-35l-34-36h64zM2821 4551h-34l4-36h31zM3415 4551h-56l-9-36h55zM3872 4551h-16v-36h16zM3911 4551h-35l1-36h36zM4165 4551h-23l7-36h21zM4281 4551h-17l3-36h21zM4440 4551h-21l3-36h22zM5460 4586h-39l3-35h16l6-36h38l-8 36zM5678 4551h-49l-7-36h39zM665 4586h-44l9-35h35zM750 4621h-44l-22-35-8-35h33l14 35h11zM2471 4586h-45l-16-35h46zM2787 4586h-33l5-35h33zM3445 4586h-46l-10-35h35zM3869 4586h-16v-35h16zM3904 4621h-35l1-35h2v-35h35l-3 35zM4154 4586h-24l5-35h21zM4271 4586h-28l8-35h22zM4424 4621h-21l5-35 7-35h18l-2 35h-5zM4638 4586h-23l1-35h29zM5730 4586h-25l-9-35h32zM591 4621h-55l9-35h57zM2519 4621h-49l-9-35h55zM2745 4621h-37l2-35h45zM3480 4621h-38l-16-35h49zM3865 4621h-12v-35h14zM4140 4621h-23l6-35h19zM4255 4621h-21l3-35h25zM4627 4621h-21v-35h25zM5442 4621h-51l12-35h44zM5495 4621h-28l-4-35h23zM513 4656h-46l18-35h44zM759 4656h-23l-22-35h41zM2695 4656h-167l-2-35h175zM3519 4656h-46l-8-35h49zM3865 4656h-12v-35h12zM3900 4656h-33v-35h35zM4130 4656h-20l2-35h19zM4244 4656h-24l1-35h27zM4417 4656h-23l2-35h25zM4620 4656h-25l7-35h20zM5421 4656h-48l9-35h57zM5573 4656h-67l-11-35h63zM789 4692h-32l-16-36h28zM3562 4692h-45l-10-36h53zM3900 4692h-44v-36h44zM4121 4692h-18l4-36h16zM4234 4692h-27l2-36h26zM4405 4727h-25l4-35 5-36h23v36h-4zM4608 4692h-25l3-36h25zM5398 4692h-53l23-36h44zM5624 4692h-48l-7-36h49zM766 4727h-29l2-35h28zM822 4727h-44l-5-35h33zM3616 4727h-56l-4-35h57zM3899 4727h-36v-35h36zM4114 4727h-16v-35h16zM4223 4727h-28l2-35h26zM4601 4727h-23l1-35h23zM5375 4727h-44l5-35h44zM5419 4727h-28l-5-35h28zM720 4762h-48l9-35h42zM849 4762h-50l-10-35h44zM3597 4762h-14v-35h12zM3782 4762h-153l-4-35h147zM3899 4762h-36v-35h36zM4107 4762h-14v-35h17zM4211 4762h-30l7-35h30zM4400 4762h-25v-35h26zM4592 4762h-21v-35h23zM5347 4762h-44l10-35h43zM5488 4762h-44l-16-35h46zM667 4798h-53l7-36h60zM893 4833h-39l-5-35h-23l-6-36h36l10 36zM3597 4798h-14v-36h14zM3736 4798h-14l2-36h14zM3899 4798h-39v-36h39zM4105 4798h-14v-36h14zM4202 4798h-30l3-36h32zM4392 4798h-24l2-36h28zM4585 4798h-21l5-36h17zM5333 4798h-50l6-36h42zM5550 4798h-53l-7-36h30zM598 4833h-12l-9-35h30zM3599 4833h-16v-35h16zM3734 4833h-15v-35h14zM3900 4833h-37v-35h37zM4105 4833h-12v-35h12zM4186 4833h-25l6-35h30zM4391 4833h-27v-35h27zM4576 4833h-19l1-35h21zM5303 4833h-44l5-35h49zM5379 4833h-30l-4-35h32zM5587 4833h-25l-19-35h37zM845 4868h-34l11-35h28zM923 4868h-41l-5-35h39zM3593 4868h-17l3-35h18zM3678 4868h-12v-35h12zM3738 4868h-18v-35h18zM3900 4868h-35v-35h35zM3966 4868h-7l1-35h4zM3973 4868h-6v-35h6zM4112 4868h-11l-1-35h10zM4184 4868h-26v-35h28zM4385 4868h-26l3-35h27zM4571 4868h-20l2-35h19zM5278 4868h-44l5-35h44zM5417 4868h-38v-35h31zM811 4903h-47l7-35h46zM1009 4974h-41l-22-35-30-36-11-35h39l7 35h23l5 36h25zM3583 4903h-18l2-35h19zM3632 4903h-10v-35h10zM3683 4903h-17v-35h17zM3750 4903h-24l-2-35h21zM3902 4903h-35v-35h35zM3964 4903h-16l2-35h14zM4175 4903h-24l2-35h24zM4382 4903h-27l2-35h27zM4565 4903h-19l2-35h19zM5252 4903h-50l5-35h48zM5447 4903h-30l-8-35h33zM760 4939h-47l19-36h37zM3565 4939h-19l14-36h21zM3634 4939h-21v-36h21zM3692 4939h-23v-36h21zM3757 4939h-24l-2-36h21zM3904 4939h-35v-36h35zM3959 4939h-18l2-36h17zM4163 4974h-23l5-35v-36h25v36h-7zM4380 4939h-26v-36h26zM4553 4974h-16l2-35h3v-36h22l-6 36zM5214 4939h-54l26-36h55zM5296 4939h-30l-2-36h28zM5472 4939h-9l-7-36h14zM704 4974h-20l11-35h14zM3556 4974h-19l5-35h21zM3637 4974h-26l-2-35h28zM3699 4974h-23l-2-35h23zM3779 5009h-27l-3-35h-7l-2-35h24l4 35zM3907 4974h-35l-2-35h36zM3957 4974h-20v-35h20zM4117 4974h-10l1-35h9zM4377 4974h-27l2-35h26zM5165 5009h-49l33-35 6-35h49l-11 35h-23zM5343 4974h-26l-18-35h41zM1044 5009h-65l2-35h58zM3547 5009h-19v-35h27zM3636 5009h-20l-3-35h24zM3719 5009h-32l-5-35h28zM3913 5044h-36v-35h-3v-35h33l4 35zM3955 5009h-23l2-35h21zM4112 5009h-12l1-35h13zM4154 5044h-19l3-70h22l-2 35h-4zM4375 5009h-27l2-35h25zM4551 5009h-16v-35h18zM5387 5009h-45l-9-35h44zM961 5044h-38l3-35h44zM1088 5044h-53l-17-35h33zM3542 5044h-25l2-35h25zM3623 5044h-1v-35h3zM3634 5044h-11l2-35h9zM3722 5044h-28v-35h28zM3791 5044h-30l-4-35h29zM3953 5044h-23v-35h23zM4108 5044h-14v-35h16zM4373 5044h-25v-35h25zM4548 5044h-14v-35h15zM5132 5044h-50l5-35h50zM5199 5044h-25l-5-35h24zM5412 5044h-25l-12-35h28zM910 5080h-44l11-36h40zM1150 5115h-46l-19-35-32-36h48l12 36h30zM3535 5080h-25l4-36h23zM3689 5080h-13l-2-36h11zM3738 5080h-28l-6-36h30zM3798 5080h-23l-7-36h28zM3916 5080h-33l-4-36h35zM3953 5080h-26l2-36h24zM4107 5080h-20l2-36h18zM4149 5080h-16v-36h18zM4371 5080h-24v-36h24zM4542 5150h-12v-35-35l2-36h14v36h-2v35h-2zM5102 5080h-60l28-36h44zM5248 5080h-44l-4-36h36zM3533 5115h-24v-35h24zM3574 5115h-21v-35h21zM3712 5186h-18l-2-36-7-35h-3l-2-35h14l10 70h4zM3750 5115h-21l-9-35h27zM3810 5115h-28l-5-35h30zM3918 5115h-34l-1-35h33zM3951 5115h-26l2-35h24zM4105 5115h-23l4-35h19zM4147 5115h-16l2-35h14zM4370 5115h-23v-35h24zM5066 5115h-49v-35h56zM5294 5115h-53l-11-35h48zM1189 5150h-69l14-35h48zM3535 5150h-26v-35h26zM3574 5150h-25v-35h27zM3623 5150h-12v-35h11zM3759 5150h-21l-4-35h20zM3831 5186h-24l-5-36h-9l-6-35h25l9 35zM3925 5150h-35l-2-35h33zM3951 5150h-26v-35h26zM4101 5150h-23v-35h25zM4144 5150h-13v-35h13zM4370 5186h-23v-36-35h23v35zM5031 5150h-56l24-35h37zM5066 5150h-26l-2-35h23zM5333 5150h-37l-11-35h14zM1108 5186h-43l16-36h52zM1228 5186h-41l-12-36h46zM3537 5186h-27v-36h27zM3569 5186h-11l-2-36h14zM3632 5221h-17l-4-71h12l4 36h2zM3773 5186h-21l-7-36h25zM3951 5221h-52l-2-35h-4l-2-36h60zM4100 5186h-25v-36h26zM4542 5221h-10v-35l-2-36h12zM4989 5186h-44l5-36h56zM5102 5186h-36l-1-36h31zM1057 5221h-41l9-35h42zM1274 5221h-41l-19-35h38zM3540 5221h-26v-35h26zM3720 5221h-21l-2-35h23zM3782 5221h-14l-9-35h21zM3846 5221h-25l-7-35h19zM4100 5221h-27v-35h27zM4370 5256h-20l-2-35-1-35h23v35zM4957 5221h-57l20-35h49zM5140 5221h-37l-8-35h37zM1014 5256h-37l4-35h42zM1305 5256h-45l-20-35h60zM3546 5256h-25l-4-35h27zM3637 5256h-19l-2-35h18zM3729 5256h-23l-3-35h24zM3796 5256h-16l-1-35h12zM3860 5291h-18l-7-35h-4l-3-35h19l4 35zM3951 5291h-45l-6-70h51v35zM4098 5256h-27v-35h27zM4936 5256h-87l25-35h56zM5172 5256h-33l-9-35h35zM1360 5291h-60l-14-35h60zM3551 5291h-28v-35h26zM3643 5291h-21l-2-35h21zM3736 5291h-24l-4-35h25zM4098 5291h-27v-35h27zM4370 5291h-18v-35h18zM4885 5291h-83l33-35h57zM4978 5291h-30l-3-35h30zM5202 5291h-28l-16-35h37zM1281 5327h-34l9-36h39zM1394 5327h-32l-21-36h40zM3556 5327h-26l-2-36h28zM3653 5362h-24l-4-35-2-36h23l2 36h2zM3742 5327h-27l-2-36h29zM3870 5327h-19l-7-36h23zM3955 5362h-37l-5-35-4-36h44v36zM4098 5327h-25l-2-36h27zM4371 5327h-17v-36h16zM4839 5327h-57l7-36h57zM5017 5327h-35l-6-36h32zM1247 5362h-42l3-35h43zM1443 5362h-53l-7-35h39zM3563 5362h-26l-4-35h27zM3749 5362h-29v-35h27zM3876 5362h-13l-7-35h18zM4100 5362h-25v-35h25zM4371 5362h-16v-35h16zM4784 5362h-42l12-35h57zM4860 5362h-21l-4-35h21zM5061 5362h-42l-14-35h31zM1200 5397h-34l5-35h34zM1491 5397h-53l-7-35h53zM3570 5397h-24l-4-35h27zM3660 5397h-28l-2-35h27zM3754 5397h-27l-1-35h26zM3883 5397h-13l-1-35h12zM3957 5397h-37l-2-35h37zM4101 5397h-21l-2-35h23zM4377 5432h-15l-1-35h-2v-35h14l2 35zM4749 5397h-64l14-35h71zM4893 5397h-37l-3-35h30zM5080 5397h-14l-17-35h21zM1147 5432h-13l6-35h15zM1443 5432h-34l22-35h12zM1570 5432h-83l-28-35h76zM3585 5468h-25l-2-36-7-35h21l11 35zM3664 5432h-28l-2-35h28zM3757 5432h-24l-2-35h26zM3959 5432h-36l-2-35h38zM4110 5432h-21l-2-35h21zM4706 5432h-70l14-35h71zM4751 5432h-20l-3-35h21zM4922 5432h-36l-5-35h30zM1404 5468h-30l11-36h30zM1598 5468h-60l-7-36h60zM3669 5468h-28l-4-36h29zM3763 5468h-25l-2-36h25zM3953 5468h-26l-2-36h28zM4117 5468h-17l-4-36h20zM4378 5468h-12v-36h11zM4650 5468h-58l30-36h42zM4786 5468h-27l-8-36h26zM4941 5468h-28l-11-36h28zM1376 5503h-35l12-35h30zM1656 5503h-60l-14-35h53zM3592 5503h-25l-2-35h25zM3669 5503h-23l-3-35h26zM3766 5503h-23l-1-35h22zM3831 5503h-21v-35h14zM3955 5503h-25l-1-35h26zM4124 5503h-16v-35h13zM4380 5503h-10v-35h10zM4604 5503h-63l7-35h86zM4671 5503h-21l-7-35h26zM4812 5503h-35v-35h32zM4964 5503h-18l-5-35h16zM1330 5538h-32l18-35h32zM1605 5538h-30l11-35h35zM1731 5538h-83l-7-35h52zM3597 5538h-23l-2-35h25zM3673 5538h-25v-35h21zM3770 5538h-16l-5-35h19zM3837 5538h-21l-2-35h19zM3957 5538h-25l-2-35h27zM4130 5538h-13v-35h13zM4558 5538h-86l16-35h67zM4699 5538h-28l-9-35h34zM4837 5538h-30l-7-35h32zM1568 5574h-32l8-36h37zM1775 5574h-67l-37-36h74zM3604 5574h-23v-36h21zM3674 5574h-21l-5-36h25zM3777 5574h-16l-5-36h19zM3844 5574h-25l-2-36h25zM3955 5574h-23v-36h23zM4482 5574h-63l39-36h56zM4585 5574h-27l-7-36h30zM4728 5574h-27l-10-36h31zM4862 5574h-18l-9-36h21zM1535 5609h-29l4-35h30zM1842 5609h-67l-7-35h44zM3613 5644h-20v-35l-7-35h21l2 35h4zM3676 5609h-19l-2-35h21zM3727 5609h-17v-35h16zM3784 5609h-16l-2-35h14zM3849 5609h-26v-35h26zM3953 5609h-23v-35h25zM4428 5609h-71l4-35h76zM4456 5609h-16l-2-35h16zM4611 5609h-33l-6-35h34zM4752 5609h-28l-12-35h31zM1489 5644h-18l9-35h25zM1761 5644h-18l2-35h26zM1919 5644h-69l-22-35h60zM3678 5644h-18v-35h18zM3734 5644h-26v-35h26zM3784 5644h-12v-35h14zM3851 5644h-25v-35h25zM3948 5644h-21l2-35h21zM4373 5644h-86l31-35h53zM4484 5644h-25l-12-35h28zM4631 5644h-32l-9-35h32zM4772 5644h-21l-9-35h24zM1738 5679h-32l10-35h29zM1995 5679h-83l-16-35h92zM3616 5679h-17l-2-35h19zM3678 5715h-11v-36h-3v-35h14v35zM3731 5679h-18v-35h20zM3849 5679h-21v-35h23zM3943 5679h-23l1-35h22zM4294 5679h-103l25-35h94zM4396 5679h-23l-5-35h14zM4505 5679h-31l-6-35h29zM4648 5679h-21l-7-35h19zM1711 5715h-37l12-36h39zM1928 5715h-19l3-36h20zM2075 5715h-76l-23-36h83zM3618 5715h-16l-2-36h18zM3842 5715h-16v-36h18zM3934 5715h-21l1-36h22zM4223 5715h-95l25-36h93zM4304 5715h-23v-36h23zM4414 5715h-27l-7-36h30zM4530 5715h-33l-8-36h32zM4662 5715h-12l-4-36h8zM1681 5750h-28l7-35h33zM1914 5750h-26l3-35h25zM2046 5750h-21l5-35h16zM2184 5750h-106l-30-35h81zM3618 5750h-14v-35h14zM3664 5750h-23v-35h21zM3921 5750h-19v-35h21zM4133 5750h-93l16-35h93zM4223 5750h-23l-5-35h25zM4325 5750h-31v-35h23zM4433 5750h-32l-1-35h30zM4542 5750h-23l-5-35h20zM1648 5785l-11-35h23zM1895 5785h-30l3-35h28zM2039 5785h-24l3-35h23zM2272 5785h-99l-7-35h97zM3616 5785h-12v-35h14zM3669 5785h-26v-35h26zM3906 5785h-22v-35h22zM4045 5785h-111l40-35h78zM4082 5785h-19l-2-35h19zM4237 5785h-26l-6-35h30zM4354 5821h-22l-8-36h-13l-3-35h30l9 35zM4454 5785h-17l-18-35h21zM4558 5785h-10l-16-35h19zM1877 5821h-32l2-36h32zM2032 5821h-26l1-36h29zM2202 5821h-20l5-36h16zM2417 5821h-115l-32-36h115zM3616 5821h-12v-36h12zM3669 5821h-26v-36h24zM3747 5821h-14l-2-36h16zM3948 5821h-129l4-36h139zM4105 5821h-25l-3-36h19zM4248 5821h-16l-5-36h19zM4461 5821h-19l-2-36h18zM1852 5856h-28l5-35h29zM2023 5856h-28l2-35h28zM2194 5856h-24l5-35h23zM2346 5856h-12l2-35h14zM2556 5856h-146l-18-35h131zM3613 5856h-13v-35h13zM3821 5856h-157l40-35h126zM3966 5856h-23v-35h21zM4123 5856h-25l-7-35h25zM4253 5856l-7-35h9zM4371 5856h-12l-16-35h18zM2011 5891h-25l2-35h28zM2184 5891h-28l7-35h26zM2341 5891h-21l3-35h20zM2486 5891h-15v-35h15zM2747 5891h-198l-16-35h205zM3680 5891h-207l16-35h198zM3772 5891h-15l-1-35h16zM3976 5891h-25l-1-35h24zM4138 5891h-28l-5-35h30zM4373 5891h-2l-5-35h9zM1999 5926h-22l2-35h23zM2179 5926h-27l2-35h26zM2334 5926h-28l3-35h28zM2484 5926h-25l2-35h23zM2584 5926h-14l4-35h16zM3477 5926h-732v-35h750zM3787 5926h-23v-35h22zM3983 5926h-26v-35h26zM4149 5926h-26l-4-35h26zM2166 5962h-23l2-36h28zM2325 5962h-28l2-36h28zM2477 5962h-27l2-36h28zM2581 5962h-25l4-36h23zM2752 5962h-18v-36h18zM2983 5962h-14v-36h14zM3193 5962h-14v-36h14zM3428 5962h-20v-36h20zM3579 5962h-16v-36h16zM3794 5962h-26l-2-36h28zM3987 5962h-21l-4-36h25zM4167 5962h-23l-9-36h19zM2150 5997h-12l4-35h14zM2311 5997h-25l4-35h24zM2468 5997h-27l2-35h27zM2570 5997h-26l2-35h28zM2745 5997h-25l4-35h24zM2985 6032h-25v-35h5l2-35h18v35zM3193 5997h-25l6-35h19zM3431 5997h-25v-35h25zM3588 5997h-23v-35h21zM3796 5997h-24l-2-35h26zM3990 5997h-17l-2-35h17zM2297 6032h-14l1-35h20zM2457 6032h-26l3-35h29zM2556 6032h-25l4-35h26zM2743 6032h-30l4-35h26zM3191 6032h-25l2-35h25zM3431 6032h-26v-35h26zM3593 6032h-26l-2-35h27zM3794 6032h-15l-2-35h17zM2445 6067h-21l3-35h20zM2546 6067h-20l4-35h19zM2734 6067h-24l1-35h27zM2983 6067h-28l2-35h26zM3188 6067h-27v-35h28zM3426 6067h-20l-1-35h23zM3595 6067h-26v-35h26zM3791 6067l-7-35h10zM2531 6103h-12l4-36h14zM2717 6138h-13l2-35 2-36h21l-5 36zM2978 6103h-25l2-36h24zM3182 6103h-24v-36h26zM3420 6103h-12v-36h14zM3597 6103h-23l-2-36h23zM2972 6138h-21v-35h25zM3175 6138h-23l2-35h21z"><text:p/></draw:path><draw:frame draw:style-name="gr2" draw:text-style-name="P4" svg:width="2.4807in" svg:height="4.5689in" svg:x="3.2902in" svg:y="5.6283in"><draw:image xlink:href="Pictures/10000001000001DC0000036D12F3518DD45B700C.png" xlink:type="simple" xlink:show="embed" xlink:actuate="onLoad" draw:mime-type="image/png"><text:p/></draw:image></draw:frame><draw:frame draw:style-name="gr2" draw:text-style-name="P4" svg:width="2.2587in" svg:height="2.724in" svg:x="0.0047in" svg:y="8.9508in"><draw:image xlink:href="Pictures/10000001000001B10000020BE8604ADF01688927.png" xlink:type="simple" xlink:show="embed" xlink:actuate="onLoad" draw:mime-type="image/png"><text:p/></draw:image></draw:frame><draw:frame draw:style-name="gr2" draw:text-style-name="P4" svg:width="7.9961in" svg:height="9.8661in" svg:x="0.2622in" svg:y="1.8083in"><draw:image xlink:href="Pictures/10000001000005FF00000766DA473B2254A96870.png" xlink:type="simple" xlink:show="embed" xlink:actuate="onLoad" draw:mime-type="image/png"><text:p/></draw:image></draw:frame><draw:frame draw:style-name="gr2" draw:text-style-name="P4" svg:width="1.185in" svg:height="1.4303in" svg:x="0.0047in" svg:y="0in"><draw:image xlink:href="Pictures/10000001000000E300000112E7E6E0BE7642CF32.png" xlink:type="simple" xlink:show="embed" xlink:actuate="onLoad" draw:mime-type="image/png"><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text:span text:style-name="T1">H</text:span><text:span text:style-name="T2"> </text:span><text:span text:style-name="T3">I</text:span><text:span text:style-name="T4">S</text:span><text:span text:style-name="T5"> </text:span><text:span text:style-name="T1">T</text:span><text:span text:style-name="T2"> </text:span><text:span text:style-name="T1">O</text:span><text:span text:style-name="T5"> </text:span><text:span text:style-name="T1">R</text:span><text:span text:style-name="T5"> </text:span><text:span text:style-name="T6">I</text:span><text:span text:style-name="T7">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rebuchet MS" fo:font-family="'Trebuchet MS'" style:font-family-generic="roman" style:font-pitch="variable" fo:font-size="88.5pt" style:font-name-asian="Trebuchet MS1" style:font-family-asian="'Trebuchet MS'" style:font-family-generic-asian="system" style:font-pitch-asian="variable" style:font-size-asian="88.5pt" style:font-name-complex="Trebuchet MS1" style:font-family-complex="'Trebuchet MS'" style:font-family-generic-complex="system" style:font-pitch-complex="variable" style:font-size-complex="88.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0.91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5:56:47</meta:creation-date>
    <dc:date>2022-05-08T05:56:47</dc:date>
    <meta:editing-duration>P0D</meta:editing-duration>
    <meta:generator>LibreOffice/7.3.2.2$Linux_X86_64 LibreOffice_project/49f2b1bff42cfccbd8f788c8dc32c1c309559be0</meta:generator>
    <meta:document-statistic meta:table-count="0" meta:image-count="0" meta:object-count="0" meta:page-count="1" meta:paragraph-count="1" meta:word-count="6" meta:character-count="13" meta:non-whitespace-character-count="8"/>
    <meta:user-defined meta:name="AppVersion">12.0000</meta:user-defined>
    <meta:user-defined meta:name="Created" meta:value-type="date">2022-07-25T00:00:00</meta:user-defined>
    <meta:user-defined meta:name="LastSaved" meta:value-type="date">2022-07-25T00:00:00</meta:user-defined>
    <meta:template xlink:type="simple" xlink:actuate="onRequest" xlink:title="Normal" xlink:href=""/>
  </office:meta>
</office:document-meta>
</file>