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4F30000056B67EBC71C3978FB0A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style:font-name="Times New Roman" fo:font-size="10pt" style:font-size-asian="10pt"/>
    </style:style>
    <style:style style:name="P2" style:family="paragraph" style:parent-style-name="Text_20_body">
      <style:paragraph-properties fo:margin-top="0.0016in" fo:margin-bottom="0in" style:contextual-spacing="false"/>
      <style:text-properties style:font-name="Times New Roman" fo:font-size="13pt" style:font-size-asian="13pt"/>
    </style:style>
    <style:style style:name="P3" style:family="paragraph" style:parent-style-name="Text_20_body">
      <style:paragraph-properties fo:margin-left="1.5575in" fo:margin-right="1.4693in" fo:margin-top="0.2846in" fo:margin-bottom="0in" style:contextual-spacing="false" fo:line-height="76%" fo:text-align="center" style:justify-single-word="false" fo:text-indent="-0.0008in" style:auto-text-indent="false"/>
    </style:style>
    <style:style style:name="P4" style:family="paragraph" style:parent-style-name="Text_20_body">
      <style:paragraph-properties fo:margin-left="1.3673in" fo:margin-right="1.2811in" fo:line-height="0.7165in" fo:text-align="center" style:justify-single-word="false" fo:text-indent="0in" style:auto-text-indent="false"/>
    </style:style>
    <style:style style:name="P5" style:family="paragraph" style:parent-style-name="Text_20_body">
      <style:paragraph-properties fo:margin-left="1.3673in" fo:margin-right="1.2811in" fo:line-height="0.9256in" fo:text-align="center" style:justify-single-word="false" fo:text-indent="0in" style:auto-text-indent="false"/>
    </style:style>
    <style:style style:name="P6" style:family="paragraph">
      <loext:graphic-properties draw:fill="solid" draw:fill-color="#ffffff"/>
      <style:paragraph-properties fo:text-align="center"/>
      <style:text-properties fo:font-size="11pt"/>
    </style:style>
    <style:style style:name="P7" style:family="paragraph">
      <loext:graphic-properties draw:fill="solid" draw:fill-color="#ffde58"/>
      <style:paragraph-properties fo:text-align="center"/>
      <style:text-properties fo:font-size="11pt"/>
    </style:style>
    <style:style style:name="P8" style:family="paragraph">
      <loext:graphic-properties draw:fill="none"/>
      <style:paragraph-properties fo:text-align="center"/>
      <style:text-properties fo:font-size="11pt"/>
    </style:style>
    <style:style style:name="P9" style:family="paragraph">
      <loext:graphic-properties draw:fill="solid" draw:fill-color="#ffde58"/>
      <style:paragraph-properties fo:text-align="center"/>
    </style:style>
    <style:style style:name="T1" style:family="text">
      <style:text-properties fo:color="#99cc75" loext:opacity="100%" fo:letter-spacing="0.0437in" style:text-scale="114%"/>
    </style:style>
    <style:style style:name="T2" style:family="text">
      <style:text-properties fo:color="#99cc75" loext:opacity="100%" fo:letter-spacing="0.0437in" style:text-scale="129%"/>
    </style:style>
    <style:style style:name="T3" style:family="text">
      <style:text-properties fo:color="#99cc75" loext:opacity="100%" fo:letter-spacing="0.0437in" style:text-scale="99%"/>
    </style:style>
    <style:style style:name="T4" style:family="text">
      <style:text-properties fo:color="#99cc75" loext:opacity="100%" fo:letter-spacing="0.0437in" style:text-scale="66%"/>
    </style:style>
    <style:style style:name="T5" style:family="text">
      <style:text-properties fo:color="#99cc75" loext:opacity="100%" fo:letter-spacing="-0.0016in" style:text-scale="140%"/>
    </style:style>
    <style:style style:name="T6" style:family="text">
      <style:text-properties fo:color="#99cc75" loext:opacity="100%" fo:letter-spacing="0.0346in" style:text-scale="109%"/>
    </style:style>
    <style:style style:name="T7" style:family="text">
      <style:text-properties fo:color="#99cc75" loext:opacity="100%" fo:letter-spacing="0.0346in" style:text-scale="120%"/>
    </style:style>
    <style:style style:name="T8" style:family="text">
      <style:text-properties fo:color="#99cc75" loext:opacity="100%" fo:letter-spacing="0.0335in" style:text-scale="105%"/>
    </style:style>
    <style:style style:name="T9" style:family="text">
      <style:text-properties fo:color="#99cc75" loext:opacity="100%" fo:letter-spacing="0.0181in" style:text-scale="110%"/>
    </style:style>
    <style:style style:name="T10" style:family="text">
      <style:text-properties fo:color="#99cc75" loext:opacity="100%" fo:letter-spacing="0.0264in" style:text-scale="125%"/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svg:stroke-width="0in" draw:fill="solid" draw:fill-color="#ffde58" draw:textarea-horizontal-align="center" draw:textarea-vertical-align="top" draw:auto-grow-height="false" style:run-through="background"/>
    </style:style>
    <style:style style:name="gr4" style:family="graphic">
      <style:graphic-properties draw:stroke="none" svg:stroke-width="0in" draw:fill="solid" draw:fill-color="#ffffff" draw:textarea-horizontal-align="center" draw:textarea-vertical-align="top" draw:auto-grow-height="false" style:run-through="background"/>
    </style:style>
    <style:style style:name="gr5" style:family="graphic">
      <style:graphic-properties draw:stroke="solid" svg:stroke-width="0.0327in" svg:stroke-color="#4e9a17" draw:stroke-linejoin="round" svg:stroke-linecap="butt" draw:fill="none" draw:textarea-horizontal-align="center" draw:textarea-vertical-align="top" draw:auto-grow-height="false" fo:padding-top="0.0161in" fo:padding-bottom="0.0161in" fo:padding-left="0.0161in" fo:padding-right="0.0161in" style:run-through="background"/>
    </style:style>
    <style:style style:name="gr6" style:family="graphic">
      <style:graphic-properties draw:stroke="none" svg:stroke-width="0in" draw:fill="solid" draw:fill-color="#ffde58" draw:textarea-horizontal-align="center" draw:textarea-vertical-align="top" draw:auto-grow-height="false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rect text:anchor-type="char" draw:z-index="0" draw:style-name="gr6" draw:text-style-name="P9" svg:width="8.2543in" svg:height="11.6748in" svg:x="0.0047in" svg:y="0in"><text:p/></draw:rect><draw:g text:anchor-type="char" draw:z-index="1" draw:style-name="gr1"><draw:frame draw:style-name="gr2" draw:text-style-name="P6" svg:width="8.2543in" svg:height="9.0413in" svg:x="0.0047in" svg:y="1.7091in"><draw:image xlink:href="Pictures/10000001000004F30000056B67EBC71C3978FB0A.png" xlink:type="simple" xlink:show="embed" xlink:actuate="onLoad" draw:mime-type="image/png"><text:p/></draw:image></draw:frame><draw:polygon draw:style-name="gr3" draw:text-style-name="P7" svg:width="5.5441in" svg:height="5.135in" svg:x="1.3563in" svg:y="3.239in" svg:viewBox="0 0 14083 13044" draw:points="14083,0 0,0 0,150 0,13044 14083,13044 14083,150"><text:p/></draw:polygon><draw:polygon draw:style-name="gr4" draw:text-style-name="P6" svg:width="5.7795in" svg:height="5.3122in" svg:x="1.2382in" svg:y="3.1799in" svg:viewBox="0 0 14681 13494" draw:points="14681,0 14381,0 14381,300 14381,13194 298,13194 298,300 14381,300 14381,0 298,0 0,0 0,13494 298,13494 14381,13494 14681,13494"><text:p/></draw:polygon><draw:path draw:style-name="gr5" draw:text-style-name="P8" svg:width="3.3449in" svg:height="3.8307in" svg:x="2.472in" svg:y="4.3346in" svg:viewBox="0 0 8497 9731" svg:d="M863 97l31 1464 388-4-8-523 709-2 7-319-720 12-5-289 836-16v-341zM2759 700v-248l1078 10v-388l-1533-21 16 1504 1474 9-14-365-1011-26 6-267 829 13 14-205zM4045 9l-7 1540 1019 12v-425l-612-4 55-1100zM5290 2l-30 1557h468v-1559zM5932 71l41 372 1102-73-1076 574-44 617 1627 5 8-393-1189 14 1188-684-39-471zM586 2083l68 1521 1309-6-40-494-891 13-2-633 893-15 14-386zM2194 2043l-28 1557h468v-1559zM4465 3609l23-1464h-411l12 822-623-813-585-23-45 1467 477 11 33-1011 708 1000zM4689 2083l68 1521 1309-6-40-494-891 13-2-633 893-15 14-386zM7806 2094l-1537 95 27 1402 1570 9zM6721 3200l-37-743 748-32 10 775zM2517 5639l1283 5 374-370 26-679-508-420-1136 11zM2963 5184l18-667 512-17 199 167-7 402-201 133zM4858 4784v-249l1078 10v-388l-1533-23 16 1505 1474 9-14-363-1010-27 5-266 829 12 14-205zM0 6223l21 1462 420-12 16-1134 522 16-12 1130 285-12-28-1097 598 37v1060l429 26-41-1402zM3985 7682l7-1516-1484-49-56 1565 480 3 24-679 605 14 6 663zM3565 6435l9 285-635-23 5-285zM4659 6182l-464-12 633 982 12 533h531l-5-518 596-930-436-25-412 593zM7701 6177l-1536 95 27 1403 1569 8zM6617 7281l-37-741 747-31 11 772zM8197 7666l-141 353 118 5 321-394 2-414-577 26 11 450zM1850 9236l-42-999-439 25 67 1466 1944-6-53-1517-415-7 11 1022-363 9-32-597-307 48 33 541zM4036 8867v-249l1078 11v-388l-1531-23 15 1504 1473 9-14-363-1010-27 5-266 829 12 14-204zM5779 8223l-462-12 631 982 12 535h531l-3-519 594-931-435-25-413 595z"><text:p/></draw:path></draw:g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<text:span text:style-name="T1">F</text:span><text:span text:style-name="T2">E</text:span><text:span text:style-name="T3">L</text:span><text:span text:style-name="T4">I</text:span><text:span text:style-name="T5">Z</text:span><text:span text:style-name="T6"> </text:span><text:span text:style-name="T8">CINCO </text:span><text:span text:style-name="T9">DE</text:span></text:p>
      <text:p text:style-name="P4"><text:span text:style-name="T7">MAYO,</text:span></text:p>
      <text:p text:style-name="P5"><text:span text:style-name="T10">WEY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ahoma" fo:font-family="Tahoma" style:font-family-generic="roman" style:font-pitch="variable" fo:language="es" fo:country="ES" style:font-name-asian="Tahoma1" style:font-family-asian="Tahoma" style:font-family-generic-asian="system" style:font-pitch-asian="variable" style:language-asian="en" style:country-asian="US" style:font-name-complex="Tahoma1" style:font-family-complex="Tahoma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ahoma" fo:font-family="Tahoma" style:font-family-generic="roman" style:font-pitch="variable" fo:font-size="62.5pt" fo:language="es" fo:country="ES" style:font-name-asian="Tahoma1" style:font-family-asian="Tahoma" style:font-family-generic-asian="system" style:font-pitch-asian="variable" style:font-size-asian="62.5pt" style:language-asian="en" style:country-asian="US" style:font-name-complex="Tahoma1" style:font-family-complex="Tahoma" style:font-family-generic-complex="system" style:font-pitch-complex="variable" style:font-size-complex="62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11in" fo:margin-bottom="0.1945in" fo:margin-left="1.1665in" fo:margin-right="1.1665in" style:writing-mode="lr-tb" style:layout-grid-color="#c0c0c0" style:layout-grid-lines="263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9T06:15:18</meta:creation-date>
    <dc:date>2022-07-29T06:15:18</dc:date>
    <meta:editing-duration>P0D</meta:editing-duration>
    <meta:generator>LibreOffice/7.3.2.2$Linux_X86_64 LibreOffice_project/49f2b1bff42cfccbd8f788c8dc32c1c309559be0</meta:generator>
    <meta:document-statistic meta:table-count="0" meta:image-count="0" meta:object-count="0" meta:page-count="1" meta:paragraph-count="3" meta:word-count="5" meta:character-count="22" meta:non-whitespace-character-count="20"/>
    <meta:user-defined meta:name="AppVersion">12.0000</meta:user-defined>
    <meta:user-defined meta:name="Created" meta:value-type="date">2022-08-08T00:00:00</meta:user-defined>
    <meta:user-defined meta:name="LastSaved" meta:value-type="date">2022-08-08T00:00:00</meta:user-defined>
    <meta:template xlink:type="simple" xlink:actuate="onRequest" xlink:title="Normal" xlink:href=""/>
  </office:meta>
</office:document-meta>
</file>