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05210D7AEC44A20E735.png" manifest:media-type="image/png"/>
  <manifest:file-entry manifest:full-path="Pictures/100000010000028A000000825CB68EB3D7EF18FA.png" manifest:media-type="image/png"/>
  <manifest:file-entry manifest:full-path="Pictures/100000000000028A000003978BEDEBDA1CA759B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/>
    </style:style>
    <style:style style:name="P2" style:family="paragraph" style:parent-style-name="Standard">
      <style:paragraph-properties fo:margin-top="0.0071in" fo:margin-bottom="0in" style:contextual-spacing="false"/>
      <style:text-properties style:font-name="Times New Roman" fo:font-size="14pt" style:font-size-asian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3989d" loext:opacity="100%" fo:font-size="101pt" fo:font-style="normal" fo:font-weight="normal" style:font-size-asian="101pt" style:font-style-asian="normal" style:font-weight-asian="normal" style:text-scale="97%"/>
    </style:style>
    <style:style style:name="T2" style:family="text">
      <style:text-properties fo:color="#03989d" loext:opacity="100%" fo:font-size="101pt" fo:font-style="normal" fo:font-weight="normal" style:font-size-asian="101pt" style:font-style-asian="normal" style:font-weight-asian="normal" style:text-scale="62%"/>
    </style:style>
    <style:style style:name="T3" style:family="text">
      <style:text-properties fo:color="#03989d" loext:opacity="100%" fo:font-size="101pt" fo:font-style="normal" fo:font-weight="normal" style:font-size-asian="101pt" style:font-style-asian="normal" style:font-weight-asian="normal" style:text-scale="147%"/>
    </style:style>
    <style:style style:name="T4" style:family="text">
      <style:text-properties fo:color="#03989d" loext:opacity="100%" fo:font-size="101pt" fo:font-style="normal" fo:font-weight="normal" style:font-size-asian="101pt" style:font-style-asian="normal" style:font-weight-asian="normal" style:text-scale="72%"/>
    </style:style>
    <style:style style:name="T5" style:family="text">
      <style:text-properties fo:color="#03989d" loext:opacity="100%" fo:font-size="101pt" fo:font-style="normal" fo:font-weight="normal" style:font-size-asian="101pt" style:font-style-asian="normal" style:font-weight-asian="normal" style:text-scale="124%"/>
    </style:style>
    <style:style style:name="T6" style:family="text">
      <style:text-properties fo:color="#03989d" loext:opacity="100%" fo:font-size="101pt" fo:font-style="normal" style:font-size-asian="101pt" style:font-style-asian="normal" style:text-scale="94%"/>
    </style:style>
    <style:style style:name="T7" style:family="text">
      <style:text-properties fo:color="#03989d" loext:opacity="100%" fo:font-size="101pt" fo:letter-spacing="-0.0346in" fo:font-style="normal" style:font-size-asian="101pt" style:font-style-asian="normal" style:text-scale="99%"/>
    </style:style>
    <style:style style:name="T8" style:family="text">
      <style:text-properties fo:color="#03989d" loext:opacity="100%" fo:font-size="101pt" fo:letter-spacing="-0.0016in" fo:font-style="normal" fo:font-weight="normal" style:font-size-asian="101pt" style:font-style-asian="normal" style:font-weight-asian="normal" style:text-scale="95%"/>
    </style:style>
    <style:style style:name="T9" style:family="text">
      <style:text-properties fo:color="#03989d" loext:opacity="100%" fo:font-size="101pt" fo:letter-spacing="-0.0016in" fo:font-style="normal" style:font-size-asian="101pt" style:font-style-asian="normal" style:text-scale="9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g text:anchor-type="char" draw:z-index="0" draw:name="docshapegroup1" draw:style-name="gr1"><draw:frame draw:name="docshape2" draw:style-name="gr2" draw:text-style-name="P3" svg:width="8.2543in" svg:height="11.6748in" svg:x="0.0047in" svg:y="0in"><draw:image xlink:href="Pictures/100000000000028A000003978BEDEBDA1CA759B6.png" xlink:type="simple" xlink:show="embed" xlink:actuate="onLoad" draw:mime-type="image/png"><text:p/></draw:image></draw:frame><draw:frame draw:name="docshape3" draw:style-name="gr2" draw:text-style-name="P3" svg:width="6.3315in" svg:height="1.265in" svg:x="1.1213in" svg:y="7.7772in"><draw:image xlink:href="Pictures/100000010000028A000000825CB68EB3D7EF18FA.png" xlink:type="simple" xlink:show="embed" xlink:actuate="onLoad" draw:mime-type="image/png"><text:p/></draw:image></draw:frame><draw:frame draw:name="docshape4" draw:style-name="gr2" draw:text-style-name="P3" svg:width="3.6295in" svg:height="0.4594in" svg:x="2.3185in" svg:y="8.0173in"><draw:image xlink:href="Pictures/100000010000028A0000005210D7AEC44A20E735.png" xlink:type="simple" xlink:show="embed" xlink:actuate="onLoad" draw:mime-type="image/png"><text:p/></draw:image></draw:frame></draw:g><text:bookmark-end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H</text:span><text:span text:style-name="T2">o</text:span><text:span text:style-name="T3">l</text:span><text:span text:style-name="T4">i</text:span><text:span text:style-name="T5">t</text:span><text:span text:style-name="T6">a</text:span><text:span text:style-name="T7"> <text:s/></text:span><text:span text:style-name="T8">Abri</text:span><text:span text:style-name="T9">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language="mt" fo:country="M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035in" fo:margin-right="0in" fo:margin-top="0.1575in" fo:margin-bottom="0in" style:contextual-spacing="false" fo:text-indent="0in" style:auto-text-indent="false"/>
      <style:text-properties style:font-name="Arial Narrow" fo:font-family="'Arial Narrow'" style:font-family-generic="roman" style:font-pitch="variable" fo:font-style="italic" fo:font-weight="bold" style:font-name-asian="Arial Narrow1" style:font-family-asian="'Arial Narrow'" style:font-family-generic-asian="system" style:font-pitch-asian="variable" style:font-style-asian="italic" style:font-weight-asian="bold" style:font-name-complex="Arial Narrow1" style:font-family-complex="'Arial Narrow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5:25:00</meta:creation-date>
    <dc:date>2022-08-09T07:06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2" meta:character-count="13" meta:non-whitespace-character-count="11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