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40000010065A17BBF01C2DE2A.png" manifest:media-type="image/png"/>
  <manifest:file-entry manifest:full-path="Pictures/1000000000000264000001D84C33AD6A505DE98D.jpg" manifest:media-type="image/jpeg"/>
  <manifest:file-entry manifest:full-path="Pictures/10000001000000B4000001004C4A345537DE22A7.png" manifest:media-type="image/png"/>
  <manifest:file-entry manifest:full-path="Pictures/10000001000000BE00000109169CB16DAC98A75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solid" draw:fill-color="#ffffff" draw:opacity="55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7e6e6" loext:opacity="100%" style:font-name="Chiller" fo:font-size="48pt" fo:font-weight="bold" style:font-size-asian="48pt" style:font-weight-asian="bold" style:font-size-complex="48pt"/>
    </style:style>
    <style:style style:name="T2" style:family="text">
      <style:text-properties fo:color="#e7e6e6" loext:opacity="100%" style:font-name="Chiller" fo:font-size="72pt" fo:font-weight="bold" style:font-size-asian="72pt" style:font-weight-asian="bold" style:font-size-complex="72pt"/>
    </style:style>
    <style:style style:name="T3" style:family="text">
      <style:text-properties style:font-name="Mistral" fo:font-size="20pt" fo:font-weight="bold" style:font-size-asian="20pt" style:font-weight-asian="bold" style:font-size-complex="20pt"/>
    </style:style>
    <style:style style:name="T4" style:family="text">
      <style:text-properties style:font-name="Mistral" fo:font-size="20pt" fo:font-weight="bold" style:font-size-asian="20pt" style:font-weight-asian="bold" style:font-name-complex="Aharoni" style:font-size-complex="20pt"/>
    </style:style>
    <style:style style:name="T5" style:family="text">
      <style:text-properties style:font-name="Mistral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opacity="55%" draw:textarea-vertical-align="top" draw:auto-grow-height="false" fo:min-height="1.4839in" fo:min-width="5.8634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2.4008in" fo:min-width="3.1028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top" style:vertical-rel="page-content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44in" fo:margin-top="0.0083in" fo:margin-bottom="0.0008in" style:run-through="foreground" style:wrap="parallel" style:number-wrapped-paragraphs="no-limit" style:wrap-contour="false" style:vertical-pos="from-top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Cuadro de texto 2" draw:style-name="gr2" draw:text-style-name="P3" svg:width="3.3024in" svg:height="2.5004in" svg:x="1.9335in" svg:y="0in"><text:p text:style-name="Frame_20_contents"><text:span text:style-name="T1"><text:s text:c="2"/></text:span><text:span text:style-name="T2">Filosofía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uadro de texto 2" draw:style-name="gr1" draw:text-style-name="P2" svg:width="6.063in" svg:height="1.5835in" svg:x="-0.4937in" svg:y="8.6354in"><text:p text:style-name="Frame_20_contents"><text:span text:style-name="T3">NOMBRE:</text:span></text:p><text:p text:style-name="Frame_20_contents"><text:span text:style-name="T5">GRUPO</text:span><text:span text:style-name="T3">:</text:span></text:p><text:p text:style-name="P1"><text:span text:style-name="T3">PROFESOR@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3" text:anchor-type="char" svg:x="4.572in" svg:y="0in" svg:width="1.9791in" svg:height="10.302in" draw:z-index="8"><draw:image xlink:href="Pictures/10000001000000BE00000109169CB16DAC98A75A.png" xlink:type="simple" xlink:show="embed" xlink:actuate="onLoad" draw:mime-type="image/png"/></draw:frame><draw:frame draw:style-name="fr2" draw:name="Imagen 12" text:anchor-type="char" svg:x="2.7563in" svg:y="2.2917in" svg:width="1.8752in" svg:height="2.6665in" draw:z-index="5"><draw:image xlink:href="Pictures/10000001000000B4000001004C4A345537DE22A7.png" xlink:type="simple" xlink:show="embed" xlink:actuate="onLoad" draw:mime-type="image/png"/></draw:frame><draw:frame text:anchor-type="char" draw:z-index="2" draw:name="Imagen 1" draw:style-name="gr3" draw:text-style-name="P3" svg:width="12.687in" svg:height="7.4551in" draw:transform="rotate (1.5707963267949) translate (-0.000169510061242384in 13.6595909886264in)"><draw:image xlink:href="Pictures/1000000000000264000001D84C33AD6A505DE98D.jpg" xlink:type="simple" xlink:show="embed" xlink:actuate="onLoad" draw:mime-type="image/jpeg"><text:p/></draw:image></draw:frame><draw:frame draw:style-name="fr1" draw:name="Imagen 5" text:anchor-type="as-char" svg:width="1.8752in" svg:height="2.6665in" draw:z-index="0"><draw:image xlink:href="Pictures/10000000000000B40000010065A17BBF01C2DE2A.png" xlink:type="simple" xlink:show="embed" xlink:actuate="onLoad" draw:mime-type="image/png"/></draw:frame><draw:frame draw:style-name="fr1" draw:name="Imagen 2" text:anchor-type="as-char" svg:width="1.8752in" svg:height="2.6665in" draw:z-index="1"><draw:image xlink:href="Pictures/10000000000000B40000010065A17BBF01C2DE2A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Luffi</dc:creator>
    <meta:editing-cycles>9</meta:editing-cycles>
    <meta:creation-date>2022-06-29T16:27:00</meta:creation-date>
    <dc:date>2022-07-04T16:17:00</dc:date>
    <meta:editing-duration>PT1H54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5" meta:word-count="4" meta:character-count="34" meta:non-whitespace-character-count="32"/>
    <meta:user-defined meta:name="AppVersion">14.0000</meta:user-defined>
    <meta:template xlink:type="simple" xlink:actuate="onRequest" xlink:title="Normal" xlink:href=""/>
  </office:meta>
</office:document-meta>
</file>