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3000000B7D0DD6E0D00123D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0070c0"/>
      <style:paragraph-properties fo:text-align="start"/>
      <style:text-properties fo:font-size="18pt"/>
    </style:style>
    <style:style style:name="T1" style:family="text">
      <style:text-properties style:font-name="Impact"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font-name="Bauhaus 93" fo:font-size="36pt" fo:font-weight="bold" style:font-size-asian="36pt" style:font-weight-asian="bold" style:font-size-complex="36pt"/>
    </style:style>
    <style:style style:name="T3" style:family="text">
      <style:text-properties style:font-name="Bauhaus 93" fo:font-weight="bold" style:font-weight-asian="bold"/>
    </style:style>
    <style:style style:name="T4" style:family="text">
      <style:text-properties fo:color="#e7e6e6" loext:opacity="100%" style:font-name="Cooper Black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4.1362in" fo:min-width="5.9772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2827in" fo:min-width="4.5945in" fo:padding-top="0.05in" fo:padding-bottom="0.05in" fo:padding-left="0.1in" fo:padding-right="0.1in" fo:wrap-option="wrap" fo:margin-left="0.1244in" fo:margin-right="0.1256in" fo:margin-top="0.0508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43729d" draw:stroke-linejoin="miter" svg:stroke-linecap="butt" draw:fill="solid" draw:fill-color="#0070c0" draw:textarea-vertical-align="top" draw:auto-grow-height="false" fo:min-height="2.5764in" fo:min-width="4.3299in" fo:padding-top="0.0492in" fo:padding-bottom="0.0492in" fo:padding-left="0.0984in" fo:padding-right="0.0984in" fo:wrap-option="wrap" fo:margin-left="0in" fo:margin-right="0.0228in" fo:margin-top="0in" fo:margin-bottom="0.0209in" style:run-through="foreground" style:wrap="run-through" style:number-wrapped-paragraphs="no-limit" style:vertical-pos="from-top" style:vertical-rel="page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3" draw:name="Cuadro de texto 2" draw:style-name="gr1" draw:text-style-name="P1" svg:width="6.1768in" svg:height="4.2358in" svg:x="0in" svg:y="5.4874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2" draw:text-style-name="P2" svg:width="4.7941in" svg:height="1.3823in" svg:x="0in" svg:y="0.6181in"><text:p text:style-name="Frame_20_contents"><text:span text:style-name="T4">Filosof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y="-0.9256in" svg:width="8.2055in" svg:height="11.5283in" draw:z-index="0"><draw:image xlink:href="Pictures/1000000000000113000000B7D0DD6E0D00123D92.png" xlink:type="simple" xlink:show="embed" xlink:actuate="onLoad" draw:mime-type="image/png"/></draw:frame><draw:custom-shape text:anchor-type="char" draw:z-index="1" draw:name="Placa 3" draw:style-name="gr3" draw:text-style-name="P3" svg:width="5.3524in" svg:height="3.5004in" svg:x="0in" svg:y="0.4701in"><text:p/><draw:enhanced-geometry draw:mirror-horizontal="false" draw:mirror-vertical="false" draw:text-areas="?f5 ?f5 ?f6 ?f7" svg:viewBox="0 0 0 0" draw:type="ooxml-plaque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70711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5400000)/60000.0"/><draw:equation draw:name="f13" draw:formula="(-5400000)/60000.0"/><draw:equation draw:name="f14" draw:formula="(10800000)/60000.0"/><draw:equation draw:name="f15" draw:formula="(-5400000)/60000.0"/><draw:equation draw:name="f16" draw:formula="(16200000)/60000.0"/><draw:equation draw:name="f17" draw:formula="(-5400000)/60000.0"/><draw:equation draw:name="f18" draw:formula="(0)/60000.0"/><draw:equation draw:name="f19" draw:formula="(-5400000)/60000.0"/><draw:handle draw:handle-position="?f2 0" draw:handle-range-x-maximum="50000" draw:handle-range-x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10:25:00</meta:creation-date>
    <dc:date>2013-01-01T10:34:00</dc:date>
    <meta:editing-duration>PT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5" meta:character-count="44" meta:non-whitespace-character-count="44"/>
    <meta:user-defined meta:name="AppVersion">15.0000</meta:user-defined>
    <meta:template xlink:type="simple" xlink:actuate="onRequest" xlink:title="Normal" xlink:href=""/>
  </office:meta>
</office:document-meta>
</file>