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15000000B64EA88F226B816CEC.jpg" manifest:media-type="image/jpeg"/>
  <manifest:file-entry manifest:full-path="Pictures/10000001000002D0000002D0C429EA7C8839398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nadian Brusher" svg:font-family="'Canadian Brusher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T1" style:family="text">
      <style:text-properties fo:color="#ffe599" loext:opacity="100%" style:font-name="Canadian Brusher" fo:font-size="72pt" style:font-size-asian="72pt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bottom" style:vertical-rel="page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in" fo:margin-top="0in" fo:margin-bottom="0in" style:wrap="none" style:vertical-pos="from-top" style:vertical-rel="page-content" style:horizontal-pos="righ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835in" svg:stroke-color="#000000" draw:stroke-linejoin="miter" svg:stroke-linecap="butt" draw:fill="none" draw:textarea-vertical-align="top" draw:auto-grow-height="false" fo:min-height="11.4953in" fo:min-width="7.9898in" fo:padding-top="0.0492in" fo:padding-bottom="0.0492in" fo:padding-left="0.0984in" fo:padding-right="0.0984in" fo:wrap-option="wrap" fo:margin-left="0.0417in" fo:margin-right="0.0437in" fo:margin-top="0.0417in" fo:margin-bottom="0.0319in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>
      <style:graphic-properties draw:stroke="none" svg:stroke-width="0in" draw:fill="bitmap" draw:fill-image-name="Bitmap_20_1" style:repeat="stretch" draw:textarea-vertical-align="top" draw:auto-grow-height="false" fo:min-height="2.1807in" fo:min-width="8.8035in" fo:padding-top="0.0492in" fo:padding-bottom="0.0492in" fo:padding-left="0.0984in" fo:padding-right="0.0984in" fo:wrap-option="wrap" fo:clip="rect(0.6976in, 0in, 0.6976in, 0in)" fo:margin-left="1.2398in" fo:margin-right="1.2398in" fo:margin-top="0.0071in" fo:margin-bottom="0.0126in" style:run-through="foreground" style:wrap="none" style:vertical-pos="from-top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2" draw:name="Imagen 5" text:anchor-type="char" svg:y="0.9472in" svg:width="6.161in" svg:height="4.9846in" draw:z-index="2"><draw:image xlink:href="Pictures/10000001000002D0000002D0C429EA7C8839398C.png" xlink:type="simple" xlink:show="embed" xlink:actuate="onLoad" draw:mime-type="image/png"/></draw:frame><draw:custom-shape text:anchor-type="char" draw:z-index="1" draw:name="Imagen 2" draw:style-name="gr3" draw:text-style-name="P2" svg:width="13.5012in" svg:height="4.5587in" draw:transform="rotate (0.771086463531095) translate (-0.000125765529308841in 10.5606299212598in)"><text:p/><draw:enhanced-geometry draw:mirror-horizontal="false" draw:mirror-vertical="false" draw:text-areas="?f14 ?f19 ?f17 ?f20" svg:viewBox="0 0 0 0" draw:type="ooxml-star6" draw:modifiers="28868 115470" draw:enhanced-path="M ?f5 ?f8 L ?f15 ?f19 ?f4 0 ?f16 ?f19 ?f6 ?f8 ?f17 ?f7 ?f6 ?f9 ?f16 ?f20 ?f4 ?f22 ?f15 ?f20 ?f5 ?f9 ?f14 ?f7 Z N"><draw:equation draw:name="f0" draw:formula="if(0-$0 ,0,if(50000-$0 ,$0 ,50000))"/><draw:equation draw:name="f1" draw:formula="logwidth/2"/><draw:equation draw:name="f2" draw:formula="?f1 *$1 /100000"/><draw:equation draw:name="f3" draw:formula="?f2 *cos(pi*(1800000)/10800000)"/><draw:equation draw:name="f4" draw:formula="logwidth/2"/><draw:equation draw:name="f5" draw:formula="?f4 +0-?f3 "/><draw:equation draw:name="f6" draw:formula="?f4 +?f3 -0"/><draw:equation draw:name="f7" draw:formula="logheight/2"/><draw:equation draw:name="f8" draw:formula="logheight/4"/><draw:equation draw:name="f9" draw:formula="?f7 +?f8 -0"/><draw:equation draw:name="f10" draw:formula="?f2 *?f0 /50000"/><draw:equation draw:name="f11" draw:formula="logheight/2"/><draw:equation draw:name="f12" draw:formula="?f11 *?f0 /50000"/><draw:equation draw:name="f13" draw:formula="?f10 *1/2"/><draw:equation draw:name="f14" draw:formula="?f4 +0-?f10 "/><draw:equation draw:name="f15" draw:formula="?f4 +0-?f13 "/><draw:equation draw:name="f16" draw:formula="?f4 +?f13 -0"/><draw:equation draw:name="f17" draw:formula="?f4 +?f10 -0"/><draw:equation draw:name="f18" draw:formula="?f12 *sin(pi*(3600000)/10800000)"/><draw:equation draw:name="f19" draw:formula="?f7 +0-?f18 "/><draw:equation draw:name="f20" draw:formula="?f7 +?f18 -0"/><draw:equation draw:name="f21" draw:formula="?f7 +0-?f12 "/><draw:equation draw:name="f22" draw:formula="logheight"/><draw:handle draw:handle-position="?f4 ?f21" draw:handle-range-y-maximum="50000" draw:handle-range-y-minimum="0"/></draw:enhanced-geometry></draw:custom-shape><draw:frame draw:style-name="fr1" draw:name="Imagen 1" text:anchor-type="char" svg:width="8.2646in" svg:height="12.1764in" draw:z-index="0"><draw:image xlink:href="Pictures/1000000000000115000000B64EA88F226B816CEC.jpg" xlink:type="simple" xlink:show="embed" xlink:actuate="onLoad" draw:mime-type="image/jpeg"/></draw:frame><draw:custom-shape text:anchor-type="char" style:rel-height="20%" draw:z-index="3" draw:name="Cuadro de texto 2" draw:style-name="gr2" draw:text-style-name="P1" svg:width="4.0724in" svg:height="1.5362in" svg:x="1.6701in" svg:y="2.2508in"><text:p text:style-name="Frame_20_contents"><text:span text:style-name="T1">Bullet Journal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ángulo 4" draw:style-name="gr1" draw:text-style-name="P1" svg:width="8.1862in" svg:height="11.5933in" svg:x="0in" svg:y="-0.951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nadian Brusher" svg:font-family="'Canadian Brusher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2</meta:editing-cycles>
    <meta:creation-date>2022-07-14T19:13:00</meta:creation-date>
    <dc:date>2022-07-14T19:32:00</dc:date>
    <meta:editing-duration>PT19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1" meta:word-count="2" meta:character-count="14" meta:non-whitespace-character-count="13"/>
    <meta:user-defined meta:name="AppVersion">15.0000</meta:user-defined>
    <meta:template xlink:type="simple" xlink:actuate="onRequest" xlink:title="Normal" xlink:href=""/>
  </office:meta>
</office:document-meta>
</file>