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E000001DA9D62DFCFACDF0C7E.png" manifest:media-type="image/png"/>
  <manifest:file-entry manifest:full-path="Pictures/10000000000003F5000005995AD14D69618B89E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margin-left="1.0083in" fo:margin-right="1.0098in" fo:margin-top="0.028in" fo:margin-bottom="0in" style:contextual-spacing="false" fo:text-align="center" style:justify-single-word="false" fo:text-indent="0in" style:auto-text-indent="false"/>
    </style:style>
    <style:style style:name="P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be7e2c" loext:opacity="100%" fo:letter-spacing="0.0335in" fo:font-style="italic" style:font-style-asian="italic" style:text-scale="21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3" svg:width="8.2543in" svg:height="11.6748in" svg:x="0.0047in" svg:y="0in"><draw:image xlink:href="Pictures/10000000000003F5000005995AD14D69618B89E8.jpg" xlink:type="simple" xlink:show="embed" xlink:actuate="onLoad" draw:mime-type="image/jpeg"><text:p/></draw:image></draw:frame><draw:frame draw:style-name="gr2" draw:text-style-name="P3" svg:width="2.6571in" svg:height="1.5787in" svg:x="3.1339in" svg:y="4.4811in"><draw:image xlink:href="Pictures/100000010000031E000001DA9D62DFCFACDF0C7E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Abr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rfc-language-tag="az-Latn-AZ" fo:language="az" fo:script="Latn" fo:country="A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62pt" style:rfc-language-tag="az-Latn-AZ" fo:language="az" fo:script="Latn" fo:country="AZ" fo:font-style="italic" style:font-name-asian="Times New Roman1" style:font-family-asian="'Times New Roman'" style:font-family-generic-asian="system" style:font-pitch-asian="variable" style:font-size-asian="6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62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13:52</meta:creation-date>
    <dc:date>2022-07-29T05:13:5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1" meta:character-count="5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