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8A00000480CCAE0900BC9FCB38.png" manifest:media-type="image/png"/>
  <manifest:file-entry manifest:full-path="Pictures/100000000000028A0000036CB503F29DFB3E03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in" fo:margin-bottom="0in" style:contextual-spacing="false" fo:text-align="center" style:justify-single-word="false"/>
    </style:style>
    <style:style style:name="P2" style:family="paragraph" style:parent-style-name="Text_20_body">
      <style:text-properties style:font-name="Times New Roman" fo:font-size="10pt" style:font-size-asian="10pt"/>
    </style:style>
    <style:style style:name="P3" style:family="paragraph" style:parent-style-name="Text_20_body">
      <style:paragraph-properties fo:margin-left="1.5in" fo:margin-right="0in" fo:margin-top="0.0429in" fo:margin-bottom="0in" style:contextual-spacing="false" fo:text-indent="0in" style:auto-text-indent="false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Tahoma" fo:font-size="72pt" style:font-name-asian="Tahoma1" style:font-size-asian="72pt" style:font-name-complex="Tahoma1" style:font-size-complex="72pt"/>
    </style:style>
    <style:style style:name="T2" style:family="text">
      <style:text-properties fo:letter-spacing="-0.0016in"/>
    </style:style>
    <style:style style:name="T3" style:family="text">
      <style:text-properties style:text-scale="95%"/>
    </style:style>
    <style:style style:name="T4" style:family="text">
      <style:text-properties fo:letter-spacing="-0.0445in" style:text-scale="95%"/>
    </style:style>
    <style:style style:name="T5" style:family="text">
      <style:text-properties fo:letter-spacing="-0.0437in" style:text-scale="95%"/>
    </style:style>
    <style:style style:name="T6" style:family="text">
      <style:text-properties fo:letter-spacing="-0.0071in" style:text-scale="95%"/>
    </style:style>
    <style:style style:name="gr1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 style:parent-style-name="Frame">
      <style:graphic-properties draw:stroke="none" svg:stroke-width="0in" draw:fill="none" draw:textarea-vertical-align="top" draw:auto-grow-height="true" fo:min-height="0in" fo:min-width="0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g text:anchor-type="char" draw:z-index="4" draw:name="docshapegroup1" draw:style-name="gr1"><draw:frame draw:name="docshape2" draw:style-name="gr2" draw:text-style-name="P4" svg:width="8.2543in" svg:height="11.1224in" svg:x="0.0047in" svg:y="0in"><draw:image xlink:href="Pictures/100000000000028A0000036CB503F29DFB3E03C8.png" xlink:type="simple" xlink:show="embed" xlink:actuate="onLoad" draw:mime-type="image/png"><text:p/></draw:image></draw:frame><draw:frame draw:name="docshape3" draw:style-name="gr2" draw:text-style-name="P4" svg:width="6.5894in" svg:height="11.6748in" svg:x="0.0047in" svg:y="0in"><draw:image xlink:href="Pictures/100000000000028A00000480CCAE0900BC9FCB38.png" xlink:type="simple" xlink:show="embed" xlink:actuate="onLoad" draw:mime-type="image/png"><text:p/></draw:image></draw:frame></draw:g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Title"><draw:custom-shape text:anchor-type="char" draw:z-index="0" draw:name="WordArt 5" draw:style-name="gr3" draw:text-style-name="P4" svg:width="0.2394in" svg:height="1.0031in" draw:transform="rotate (-0.0174532925199433) translate (3.84298993875765in -1.22541557305337in)"><text:p text:style-name="P1"><text:span text:style-name="T1">l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WordArt 4" draw:style-name="gr3" draw:text-style-name="P4" svg:width="0.5413in" svg:height="1.0031in" draw:transform="rotate (-0.0872664625997166) translate (4.28458005249344in -1.19362423447069in)"><text:p text:style-name="P1"><text:span text:style-name="T1">a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WordArt 3" draw:style-name="gr3" draw:text-style-name="P4" svg:width="0.7031in" svg:height="1.0031in" draw:transform="rotate (0.122173047639603) translate (2.34715660542432in -1.06796806649169in)"><text:p text:style-name="P1"><text:span text:style-name="T1">H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" draw:name="WordArt 2" draw:style-name="gr3" draw:text-style-name="P4" svg:width="0.5157in" svg:height="1.0031in" draw:transform="rotate (0.0349065850398866) translate (3.175656167979in -1.20344488188976in)"><text:p text:style-name="P1"><text:span text:style-name="T1">o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Marzo</text:span></text:p>
      <text:p text:style-name="P3"><text:span text:style-name="T3">f</text:span><text:span text:style-name="T4"> </text:span><text:span text:style-name="T3">a</text:span><text:span text:style-name="T4"> </text:span><text:span text:style-name="T3">n</text:span><text:span text:style-name="T4"> </text:span><text:span text:style-name="T3">t</text:span><text:span text:style-name="T4"> </text:span><text:span text:style-name="T3">á</text:span><text:span text:style-name="T4"> </text:span><text:span text:style-name="T3">s</text:span><text:span text:style-name="T4"> </text:span><text:bookmark text:name="_GoBack"/><text:span text:style-name="T3">t</text:span><text:span text:style-name="T5"> </text:span><text:span text:style-name="T3">i</text:span><text:span text:style-name="T4"> </text:span><text:span text:style-name="T3">c</text:span><text:span text:style-name="T4"> </text:span><text:span text:style-name="T6">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0" fo:widows="0" style:writing-mode="lr-tb"/>
      <style:text-properties style:font-name="Tahoma" fo:font-family="Tahoma" style:font-family-generic="roman" style:font-pitch="variable" fo:language="xh" fo:country="ZA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24pt" style:font-size-asian="24pt" style:font-size-complex="24pt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0.4453in" fo:margin-right="0in" fo:margin-top="0.1173in" fo:margin-bottom="0in" style:contextual-spacing="false" fo:text-indent="0in" style:auto-text-indent="false"/>
      <style:text-properties fo:font-size="116.5pt" style:font-size-asian="116.5pt" style:font-size-complex="116.5pt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Normal_20__28_Web_29_" style:display-name="Normal (Web)" style:family="paragraph" style:parent-style-name="Standard">
      <style:paragraph-properties fo:margin-top="0.1945in" fo:margin-bottom="0.1945in" style:contextual-spacing="false" fo:orphans="2" fo:widows="2"/>
      <style:text-properties style:font-name="Times New Roman" fo:font-family="'Times New Roman'" style:font-family-generic="roman" style:font-pitch="variable" fo:font-size="12pt" fo:language="es" fo:country="ES" style:font-name-asian="F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111in" fo:margin-bottom="0.1945in" fo:margin-left="1.1665in" fo:margin-right="1.1665in" style:writing-mode="lr-tb" style:layout-grid-color="#c0c0c0" style:layout-grid-lines="2638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Ramon Informatika</meta:initial-creator>
    <dc:creator>Infor03</dc:creator>
    <meta:editing-cycles>1</meta:editing-cycles>
    <meta:creation-date>2022-07-29T03:49:00</meta:creation-date>
    <dc:date>2022-08-09T07:07:00</dc:date>
    <meta:editing-duration>PT1M</meta:editing-duration>
    <meta:generator>LibreOffice/7.3.2.2$Linux_X86_64 LibreOffice_project/49f2b1bff42cfccbd8f788c8dc32c1c309559be0</meta:generator>
    <meta:document-statistic meta:table-count="0" meta:image-count="0" meta:object-count="0" meta:page-count="2" meta:paragraph-count="6" meta:word-count="15" meta:character-count="28" meta:non-whitespace-character-count="19"/>
    <meta:user-defined meta:name="AppVersion">15.0000</meta:user-defined>
    <meta:user-defined meta:name="Created" meta:value-type="date">2022-08-08T00:00:00</meta:user-defined>
    <meta:user-defined meta:name="LastSaved" meta:value-type="date">2022-08-08T00:00:00</meta:user-defined>
    <meta:template xlink:type="simple" xlink:actuate="onRequest" xlink:title="Normal.dotm" xlink:href=""/>
  </office:meta>
</office:document-meta>
</file>