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98F000005D1A4E3F2BCF0513A61.png" manifest:media-type="image/png"/>
  <manifest:file-entry manifest:full-path="Pictures/10000001000002B30000031354B3FDF5C2033950.png" manifest:media-type="image/png"/>
  <manifest:file-entry manifest:full-path="Pictures/10000000000004510000061B4D9E86CEEC18C05F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.0055in" fo:margin-bottom="0in" style:contextual-spacing="false"/>
      <style:text-properties fo:font-size="4pt" style:font-size-asian="4pt"/>
    </style:style>
    <style:style style:name="P2" style:family="paragraph" style:parent-style-name="Title">
      <style:paragraph-properties fo:margin-left="0.0047in" fo:margin-right="0in" fo:text-indent="0in" style:auto-text-indent="false"/>
    </style:style>
    <style:style style:name="P3" style:family="paragraph">
      <style:paragraph-properties fo:text-align="center"/>
      <style:text-properties style:font-name="Calibri" fo:font-size="11pt"/>
    </style:style>
    <style:style style:name="P4" style:family="paragraph">
      <loext:graphic-properties draw:fill="none" draw:fill-color="#ffffff"/>
      <style:paragraph-properties fo:text-align="center"/>
      <style:text-properties style:font-name="Calibri" fo:font-size="11pt"/>
    </style:style>
    <style:style style:name="P5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414141" loext:opacity="100%" style:font-name="Gadugi" fo:font-size="104.5pt" fo:letter-spacing="-0.0008in" fo:font-weight="bold" style:font-name-asian="F" style:font-name-complex="F"/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fill-color="#ffffff" draw:textarea-vertical-align="top" draw:auto-grow-height="false" fo:min-height="4.9555in" fo:padding-top="0in" fo:padding-bottom="0in" fo:padding-left="0in" fo:padding-right="0in" style:run-through="background"/>
      <style:paragraph-properties style:writing-mode="lr-tb"/>
    </style:style>
    <style:style style:name="gr3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char" draw:z-index="0" draw:style-name="gr3"><draw:frame draw:style-name="gr4" draw:text-style-name="P5" svg:width="8.2543in" svg:height="11.6748in" svg:x="0.0047in" svg:y="0in"><draw:image xlink:href="Pictures/10000000000004510000061B4D9E86CEEC18C05F.jpg" xlink:type="simple" xlink:show="embed" xlink:actuate="onLoad" draw:mime-type="image/jpeg"><text:p/></draw:image></draw:frame><draw:frame draw:style-name="gr4" draw:text-style-name="P5" svg:width="3.6004in" svg:height="4.1016in" svg:x="2.1264in" svg:y="4.672in"><draw:image xlink:href="Pictures/10000001000002B30000031354B3FDF5C2033950.png" xlink:type="simple" xlink:show="embed" xlink:actuate="onLoad" draw:mime-type="image/png"><text:p/></draw:image></draw:frame><draw:frame draw:style-name="gr4" draw:text-style-name="P5" svg:width="8.148in" svg:height="4.9559in" svg:x="0.0047in" svg:y="1.1807in"><draw:image xlink:href="Pictures/100000010000098F000005D1A4E3F2BCF0513A61.png" xlink:type="simple" xlink:show="embed" xlink:actuate="onLoad" draw:mime-type="image/png"><text:p/></draw:image></draw:frame></draw:g></text:p>
      <text:p text:style-name="P2"><draw:g text:anchor-type="as-char" draw:z-index="1" draw:style-name="gr1"><draw:frame draw:style-name="gr2" draw:text-style-name="P4" svg:width="8.148in" svg:height="4.9559in" svg:x="0in" svg:y="0in"><draw:text-box><text:p text:style-name="P3"><text:span text:style-name="T1">ABRIL</text:span></text:p></draw:text-box></draw:frame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dugi" svg:font-family="Gadugi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rfc-language-tag="az-Latn-AZ" fo:language="az" fo:script="Latn" fo:country="AZ" style:language-asian="en" style:country-asian="US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text-properties style:font-name="Times New Roman" fo:font-family="'Times New Roman'" style:font-family-generic="roman" style:font-pitch="variable" style:rfc-language-tag="az-Latn-AZ" fo:language="az" fo:script="Latn" fo:country="A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List_20_Paragraph" style:display-name="List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rfc-language-tag="az-Latn-AZ" fo:language="az" fo:script="Latn" fo:country="AZ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in" fo:margin-right="0.0417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3:24:35</meta:creation-date>
    <dc:date>2022-07-29T03:24:35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