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Header">
      <style:paragraph-properties fo:line-height="2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200%" fo:text-align="center" style:justify-single-word="false"/>
    </style:style>
    <style:style style:name="P5" style:family="paragraph" style:parent-style-name="Standard">
      <style:paragraph-properties fo:line-height="200%" fo:text-align="center" style:justify-single-word="false"/>
      <style:text-properties style:font-name-complex="Calibri1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><text:span text:style-name="T1">Título Largo en Negritas Calibri 11</text:span></text:p>
      <text:p text:style-name="P3"/>
      <text:p text:style-name="P2">Autor o autores: “Primer nombre, Inicial Segundo Nombre, Primer Apellido, Inicial Segundo Apellido</text:p>
      <text:p text:style-name="P2">Facultad, Universidad</text:p>
      <text:p text:style-name="P2">Materia</text:p>
      <text:p text:style-name="P4"><text:span text:style-name="T2">Nombre del Profesor incluyendo su Nivel Académico</text:span></text:p>
      <text:p text:style-name="P4"><text:span text:style-name="T2">Día, mes y año de la fecha límite para la entrega del trabajo</text:span></text:p>
      <text:p text:style-name="P5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200%"/>
    </style:style>
    <style:page-layout style:name="Mpm1">
      <style:page-layout-properties fo:page-width="8.5in" fo:page-height="11in" style:num-format="1" style:print-orientation="portrait" fo:margin-top="0.4925in" fo:margin-bottom="0.4925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TÍTULO CORTO DEL TRABAJO <text:s text:c="5"/>“TODO MAYÚSCULAS” <text:s text:c="25"/><text:bookmark text:name="_GoBack"/><text:s text:c="61"/><text:page-number text:select-page="current">1</text:page-number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2</meta:editing-cycles>
    <meta:creation-date>2022-07-19T17:40:00</meta:creation-date>
    <dc:date>2022-07-19T18:09:00</dc:date>
    <meta:editing-duration>PT26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7" meta:word-count="49" meta:character-count="406" meta:non-whitespace-character-count="273"/>
    <meta:user-defined meta:name="AppVersion">15.0000</meta:user-defined>
    <meta:template xlink:type="simple" xlink:actuate="onRequest" xlink:title="Normal" xlink:href=""/>
  </office:meta>
</office:document-meta>
</file>