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FE4390B4620963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3.0362in" fo:min-width="5.883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6" text:anchor-type="char" svg:x="-0.1429in" svg:y="-0.9909in" svg:width="8.639in" svg:height="10.9925in" draw:z-index="0"><draw:image xlink:href="Pictures/10000001000002700000031AFE4390B462096324.png" xlink:type="simple" xlink:show="embed" xlink:actuate="onLoad" draw:mime-type="image/png"/></draw:frame><draw:custom-shape text:anchor-type="char" draw:z-index="1" draw:name="Rectángulo 4" draw:style-name="gr1" draw:text-style-name="P2" svg:width="6.0835in" svg:height="3.1358in" svg:x="0in" svg:y="2.1346in"><text:p text:style-name="P1"><text:span text:style-name="T1">QUÍM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6</meta:editing-cycles>
    <meta:creation-date>2021-09-21T01:41:00</meta:creation-date>
    <dc:date>2022-07-14T17:50:00</dc:date>
    <meta:editing-duration>PT46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2" meta:non-whitespace-character-count="32"/>
    <meta:user-defined meta:name="AppVersion">16.0000</meta:user-defined>
    <meta:template xlink:type="simple" xlink:actuate="onRequest" xlink:title="Normal.dotm" xlink:href=""/>
  </office:meta>
</office:document-meta>
</file>