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F600000CE46A0CBEF776813AF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color="#000000" loext:opacity="100%" fo:font-size="18pt"/>
    </style:style>
    <style:style style:name="P3" style:family="paragraph">
      <loext:graphic-properties draw:fill="none"/>
      <style:paragraph-properties fo:text-align="start"/>
      <style:text-properties fo:color="#ed7d31" loext:opacity="100%" fo:font-size="18pt"/>
    </style:style>
    <style:style style:name="P4" style:family="paragraph">
      <loext:graphic-properties draw:fill="bitmap" draw:fill-image-name="msFillBitmap_20_1" style:repeat="stretch"/>
      <style:paragraph-properties fo:text-align="start"/>
      <style:text-properties fo:font-size="18pt"/>
    </style:style>
    <style:style style:name="T1" style:family="text">
      <style:text-properties fo:color="#ffffff" loext:opacity="100%" style:font-name="Arial Black" fo:font-size="20pt" fo:language="en" fo:country="US" style:font-size-asian="20pt" style:font-size-complex="20pt"/>
    </style:style>
    <style:style style:name="T2" style:family="text">
      <style:text-properties fo:color="#ff0000" loext:opacity="100%" style:font-name="Arial Black" fo:font-size="22pt" fo:language="en" fo:country="US" style:text-underline-style="dotted" style:text-underline-width="auto" style:text-underline-color="font-color" style:font-size-asian="22pt" style:font-size-complex="22pt"/>
    </style:style>
    <style:style style:name="T3" style:family="text">
      <style:text-properties fo:color="#ff0000" loext:opacity="100%" style:font-name="Arial Black" fo:font-size="50pt" fo:language="en" fo:country="US" style:font-size-asian="50pt" style:font-size-complex="50pt"/>
    </style:style>
    <style:style style:name="T4" style:family="text">
      <style:text-properties fo:color="#0070c0" loext:opacity="100%" style:font-name="Arial Black" fo:font-size="50pt" fo:language="en" fo:country="US" style:font-size-asian="50pt" style:font-size-complex="50pt"/>
    </style:style>
    <style:style style:name="T5" style:family="text">
      <style:text-properties fo:color="#1f3864" loext:opacity="100%" style:font-name="Arial Black" fo:font-size="40pt" fo:language="en" fo:country="US" style:font-size-asian="40pt" style:font-size-complex="40pt"/>
    </style:style>
    <style:style style:name="gr1" style:family="graphic">
      <style:graphic-properties draw:stroke="dash" draw:stroke-dash="Long_20_Dash" svg:stroke-width="0.0417in" svg:stroke-color="#ffffff" draw:marker-start="msArrowOvalEnd_20_5" draw:marker-start-width="0.1252in" draw:marker-start-center="true" draw:marker-end="msArrowOvalEnd_20_5" draw:marker-end-width="0.1252in" draw:marker-end-center="true" draw:stroke-linejoin="round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626in" fo:margin-right="0.0728in" fo:margin-top="0.0626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417in" svg:stroke-color="#ff0000" draw:marker-start="msArrowOvalEnd_20_5" draw:marker-start-width="0.1252in" draw:marker-start-center="true" draw:marker-end="msArrowOvalEnd_20_5" draw:marker-end-width="0.1252in" draw:marker-end-center="true" draw:stroke-linejoin="round" svg:stroke-linecap="butt" draw:fill="none" draw:textarea-horizontal-align="center" draw:textarea-vertical-align="top" draw:auto-grow-height="false" fo:padding-top="0.0492in" fo:padding-bottom="0.0492in" fo:padding-left="0.0984in" fo:padding-right="0.0984in" fo:wrap-option="wrap" fo:margin-left="0.0626in" fo:margin-right="0.0728in" fo:margin-top="0.0626in" fo:margin-bottom="0.06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071in" draw:fill="none" draw:textarea-vertical-align="top" draw:auto-grow-height="false" fo:min-height="0.9299in" fo:min-width="3.2929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in" draw:fill="none" draw:textarea-vertical-align="top" draw:auto-grow-height="false" fo:min-height="1.2291in" fo:min-width="2.6366in" fo:padding-top="0.05in" fo:padding-bottom="0.05in" fo:padding-left="0.1in" fo:padding-right="0.1in" fo:wrap-option="wrap" fo:margin-left="0in" fo:margin-right="0in" fo:margin-top="0in" fo:margin-bottom="0.005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071in" draw:fill="none" draw:textarea-vertical-align="top" draw:auto-grow-height="false" fo:min-height="0.3929in" fo:min-width="1.1339in" fo:padding-top="0.05in" fo:padding-bottom="0.05in" fo:padding-left="0.1in" fo:padding-right="0.1in" fo:wrap-option="wrap" fo:margin-left="0in" fo:margin-right="0in" fo:margin-top="0in" fo:margin-bottom="0.007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.0071in" draw:fill="none" draw:textarea-vertical-align="top" draw:auto-grow-height="false" fo:min-height="0.9008in" fo:min-width="4.278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.0071in" draw:fill="none" draw:textarea-vertical-align="top" draw:auto-grow-height="false" fo:min-height="0.7516in" fo:min-width="4.0689in" fo:padding-top="0.05in" fo:padding-bottom="0.05in" fo:padding-left="0.1in" fo:padding-right="0.1in" fo:wrap-option="wrap" fo:margin-left="0in" fo:margin-right="0in" fo:margin-top="0in" fo:margin-bottom="0.0035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8" style:family="graphic">
      <style:graphic-properties draw:stroke="none" svg:stroke-width="0.0138in" draw:stroke-linejoin="miter" svg:stroke-linecap="butt" draw:fill="bitmap" draw:fill-image-name="msFillBitmap_20_1" style:repeat="stretch" draw:textarea-vertical-align="top" draw:auto-grow-height="false" fo:min-height="11.5736in" fo:min-width="8.0571in" fo:padding-top="0.0492in" fo:padding-bottom="0.0492in" fo:padding-left="0.0984in" fo:padding-right="0.0984in" fo:wrap-option="wrap" fo:clip="rect(0in, 0in, 0in, 0in)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Text Box 4" draw:style-name="gr5" draw:text-style-name="P2" svg:width="1.3335in" svg:height="0.4925in" svg:x="5.8437in" svg:y="10.0626in"><text:p text:style-name="Frame_20_contents"><text:span text:style-name="T1">Autora: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7" draw:name="Straight Connector 9" draw:style-name="gr1" draw:text-style-name="P1" svg:x1="5.5in" svg:y1="11in" svg:x2="7.4476in" svg:y2="10.9795in"><text:p/></draw:line><draw:line text:anchor-type="char" draw:z-index="6" draw:name="Straight Connector 8" draw:style-name="gr2" draw:text-style-name="P1" svg:x1="0.2189in" svg:y1="5.4791in" svg:x2="2.1665in" svg:y2="5.4587in"><text:p/></draw:line><draw:custom-shape text:anchor-type="char" draw:z-index="4" draw:name="Text Box 6" draw:style-name="gr4" draw:text-style-name="P3" svg:width="2.8362in" svg:height="1.3287in" svg:x="0.0744in" svg:y="4.5516in"><text:p text:style-name="Frame_20_contents"><text:span text:style-name="T2">Nombre: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Text Box 11" draw:style-name="gr6" draw:text-style-name="P2" svg:width="4.4776in" svg:height="1.0004in" svg:x="3.5209in" svg:y="0.2228in"><text:p text:style-name="Frame_20_contents"><text:span text:style-name="T3">Portadas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Text Box 10" draw:style-name="gr7" draw:text-style-name="P2" svg:width="4.2685in" svg:height="0.8512in" svg:x="3.4764in" svg:y="1.578in"><text:p text:style-name="Frame_20_contents"><text:span text:style-name="T5">Creativas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2" draw:style-name="gr3" draw:text-style-name="P2" svg:width="3.4925in" svg:height="1.0295in" svg:x="3.5071in" svg:y="0.8756in"><text:p text:style-name="Frame_20_contents"><text:span text:style-name="T3">de</text:span></text:p><text:p text:style-name="Frame_20_contents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angle 1" draw:style-name="gr8" draw:text-style-name="P4" svg:width="8.2539in" svg:height="11.6717in" svg:x="0in" svg:y="-0.0016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msFillBitmap_20_1" draw:display-name="msFillBitmap 1" xlink:href="Pictures/10000000000009F600000CE46A0CBEF776813AF3.jpg" xlink:type="simple" xlink:show="embed" xlink:actuate="onLoad"/>
    <draw:marker draw:name="msArrowOvalEnd_20_5" draw:display-name="msArrowOvalEnd 5" svg:viewBox="0 0 300 300" svg:d="M150 0l75 21 54 54 21 75-21 75-54 54-75 21-75-21-54-54-21-75 21-75 54-54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IN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tanu</meta:initial-creator>
    <dc:creator>Afzaal Ahmed</dc:creator>
    <meta:editing-cycles>2</meta:editing-cycles>
    <meta:creation-date>2022-07-29T07:16:00</meta:creation-date>
    <dc:date>2022-07-29T07:16:00</dc:date>
    <meta:editing-duration>PT1M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5" meta:word-count="5" meta:character-count="33" meta:non-whitespace-character-count="33"/>
    <meta:user-defined meta:name="AppVersion">16.0000</meta:user-defined>
    <meta:template xlink:type="simple" xlink:actuate="onRequest" xlink:title="Normal" xlink:href=""/>
  </office:meta>
</office:document-meta>
</file>