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200000026C27A049FD19A12ADB.png" manifest:media-type="image/png"/>
  <manifest:file-entry manifest:full-path="Pictures/10000000000001430000009C27C110300C144A0D.jpg" manifest:media-type="image/jpeg"/>
  <manifest:file-entry manifest:full-path="Pictures/10000000000000E1000000E1ADFC3E91FFC44002.png" manifest:media-type="image/png"/>
  <manifest:file-entry manifest:full-path="Pictures/100000000000011F0000020010AD6B4E21EAD3B6.png" manifest:media-type="image/png"/>
  <manifest:file-entry manifest:full-path="Pictures/10000000000002D0000002D014FD3441F647350E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DELIA" svg:font-family="ADELIA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White On Black" svg:font-family="'White On Black'" style:font-family-generic="roman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d966"/>
      <style:paragraph-properties fo:text-align="start"/>
      <style:text-properties fo:font-size="18pt"/>
    </style:style>
    <style:style style:name="T1" style:family="text">
      <style:text-properties style:font-name="Impact"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style:font-name="Chiller" fo:font-size="36pt" fo:font-weight="bold" style:font-size-asian="36pt" style:font-weight-asian="bold" style:font-size-complex="36pt"/>
    </style:style>
    <style:style style:name="T3" style:family="text">
      <style:text-properties style:font-name="ADELIA" fo:font-size="20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002060" loext:opacity="100%" style:font-name="White On Black" fo:font-size="72pt" style:font-size-asian="72pt" style:font-size-complex="72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top" style:vertical-rel="page" style:horizontal-pos="from-left" style:horizontal-rel="page-content" fo:background-color="transparent" draw:fill="none" draw:fill-color="#ffffff" fo:padding="0in" fo:border="none" style:mirror="none" fo:clip="rect(0.2575in, 0.3071in, 0.211in, 0.2917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-content" style:horizontal-pos="righ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top" style:vertical-rel="page" style:horizontal-pos="left" style:horizontal-rel="page" fo:background-color="transparent" draw:fill="none" draw:fill-color="#ffffff" fo:padding="0in" fo:border="none" style:mirror="horizontal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top" style:vertical-rel="page" style:horizontal-pos="from-left" style:horizontal-rel="page-end-marg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71in" svg:stroke-color="#000000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.039in" fo:margin-top="0in" fo:margin-bottom="0.04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71in" svg:stroke-color="#000000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.022in" fo:margin-top="0in" fo:margin-bottom="0.03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071in" svg:stroke-color="#000000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.0146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071in" svg:stroke-color="#000000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.0244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52in" fo:margin-right="0.1252in" fo:margin-top="0.05in" fo:margin-bottom="0.0543in"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loext:allow-overlap="true" style:flow-with-text="false" loext:rel-height-rel="paragraph"/>
    </style:style>
    <style:style style:name="gr6" style:family="graphic">
      <style:graphic-properties draw:stroke="solid" svg:stroke-width="0.0138in" svg:stroke-color="#43729d" draw:stroke-linejoin="miter" svg:stroke-linecap="butt" draw:fill="solid" draw:fill-color="#ffd966" draw:textarea-vertical-align="top" draw:auto-grow-height="false" fo:min-height="4.8291in" fo:min-width="3.2626in" fo:padding-top="0.0492in" fo:padding-bottom="0.0492in" fo:padding-left="0.0984in" fo:padding-right="0.0984in" fo:wrap-option="wrap" fo:margin-left="0.0945in" fo:margin-right="0.7709in" fo:margin-top="0.6972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4516in, 0.1386in, 0.463in, 0in)" draw:image-opacity="100%" style:mirror="none" fo:margin-left="0.1437in" fo:margin-right="0.1256in" fo:margin-top="0.0028in" fo:margin-bottom="0in" style:run-through="fore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.0102in" draw:stroke-linejoin="miter" draw:fill="none" draw:textarea-vertical-align="top" draw:auto-grow-height="false" fo:min-height="4.222in" fo:min-width="4.8327in" fo:padding-top="0.05in" fo:padding-bottom="0.05in" fo:padding-left="0.1in" fo:padding-right="0.1in" fo:wrap-option="wrap" fo:margin-left="0.1252in" fo:margin-right="0.1252in" fo:margin-top="0.0492in" fo:margin-bottom="0.0508in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style:rel-height="20%" draw:z-index="5" draw:name="Cuadro de texto 2" draw:style-name="gr5" draw:text-style-name="P1" svg:width="4.313in" svg:height="3.1004in" svg:x="-0.2752in" svg:y="8.2602in"><text:p text:style-name="Frame_20_contents"><text:bookmark-start text:name="_GoBack"/><text:span text:style-name="T1">Datos:</text:span></text:p><text:p text:style-name="Frame_20_contents"><text:span text:style-name="T2">Nombre:</text:span></text:p><text:p text:style-name="Frame_20_contents"><text:span text:style-name="T2">Profesor@:</text:span></text:p><text:p text:style-name="Frame_20_contents"><text:span text:style-name="T2">Institución</text:span><text:span text:style-name="T3">:</text:span><text:bookmark-end text:name="_GoBack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4" draw:name="Imagen 7" text:anchor-type="char" svg:x="1.0098in" svg:width="0.1311in" svg:height="11.7402in" draw:z-index="8"><draw:image xlink:href="Pictures/10000000000002D0000002D014FD3441F647350E.jpg" xlink:type="simple" xlink:show="embed" xlink:actuate="onLoad" draw:mime-type="image/jpeg"/></draw:frame><draw:frame draw:style-name="fr3" draw:name="Imagen 6" text:anchor-type="char" svg:width="0.3547in" svg:height="11.611in" draw:z-index="7"><draw:image xlink:href="Pictures/100000000000011F0000020010AD6B4E21EAD3B6.png" xlink:type="simple" xlink:show="embed" xlink:actuate="onLoad" draw:mime-type="image/png"/></draw:frame><draw:frame text:anchor-type="char" draw:z-index="2" draw:name="Imagen 2" draw:style-name="gr7" draw:text-style-name="P1" svg:width="3.226in" svg:height="1.1287in" draw:transform="rotate (0.0897099235525086) translate (-0.0000492125984251968in 4.72238079615048in)"><draw:image xlink:href="Pictures/10000000000001430000009C27C110300C144A0D.jpg" xlink:type="simple" xlink:show="embed" xlink:actuate="onLoad" draw:mime-type="image/jpeg"><text:p/></draw:image></draw:frame><draw:frame draw:style-name="fr2" draw:name="Imagen 3" text:anchor-type="char" svg:y="0.0161in" svg:width="3in" svg:height="3.4516in" draw:z-index="3"><draw:image xlink:href="Pictures/10000001000003200000026C27A049FD19A12ADB.png" xlink:type="simple" xlink:show="embed" xlink:actuate="onLoad" draw:mime-type="image/png"/></draw:frame><draw:custom-shape text:anchor-type="char" draw:z-index="1" draw:name="Cuadro de texto 2" draw:style-name="gr8" draw:text-style-name="P1" svg:width="5.0323in" svg:height="4.3217in" svg:x="0.7417in" svg:y="0.0161in"><text:p text:style-name="Frame_20_contents"><text:span text:style-name="T4">Tiempos Verbales <text:s text:c="15"/>en Ingl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1" text:anchor-type="char" svg:x="-1.0528in" svg:width="8.0311in" svg:height="11.6764in" draw:z-index="0"><draw:image xlink:href="Pictures/10000000000000E1000000E1ADFC3E91FFC44002.png" xlink:type="simple" xlink:show="embed" xlink:actuate="onLoad" draw:mime-type="image/png"/></draw:frame><draw:line text:anchor-type="char" draw:z-index="11" draw:name="Conector recto 11" draw:style-name="gr1" draw:text-style-name="P1" svg:x1="-0.3425in" svg:y1="4.0157in" svg:x2="3.4323in" svg:y2="3.9516in"><text:p/></draw:line><draw:line text:anchor-type="char" draw:z-index="10" draw:name="Conector recto 10" draw:style-name="gr2" draw:text-style-name="P1" svg:x1="-0.5362in" svg:y1="-0.5in" svg:x2="3.7539in" svg:y2="-0.5323in"><text:p/></draw:line><draw:line text:anchor-type="char" draw:z-index="9" draw:name="Conector recto 9" draw:style-name="gr3" draw:text-style-name="P1" svg:x1="6.8516in" svg:y1="10.6272in" svg:x2="-0.6972in" svg:y2="10.6276in"><text:p/></draw:line><draw:line text:anchor-type="char" draw:z-index="8" draw:name="Conector recto 8" draw:style-name="gr4" draw:text-style-name="P1" svg:x1="-1.0193in" svg:y1="-0.9197in" svg:x2="7.2063in" svg:y2="-0.9193in"><text:p/></draw:line><draw:custom-shape text:anchor-type="char" draw:z-index="4" draw:name="Llamada de flecha a la derecha 4" draw:style-name="gr6" draw:text-style-name="P2" svg:width="5.3248in" svg:height="4.9276in" draw:transform="rotate (-1.91096099800859) translate (5.2382874015748in 8.8840824584427in)"><text:p/><draw:enhanced-geometry draw:mirror-horizontal="false" draw:mirror-vertical="false" draw:text-areas="0 0 ?f19 ?f22" svg:viewBox="0 0 0 0" draw:type="ooxml-rightArrowCallout" draw:modifiers="25000 25000 25000 64977" draw:enhanced-path="M 0 0 L ?f19 0 ?f19 ?f14 ?f18 ?f14 ?f18 ?f13 ?f21 ?f12 ?f18 ?f16 ?f18 ?f15 ?f19 ?f15 ?f19 ?f22 0 ?f22 Z N"><draw:equation draw:name="f0" draw:formula="min(logwidth,logheight)"/><draw:equation draw:name="f1" draw:formula="50000*logheight/?f0 "/><draw:equation draw:name="f2" draw:formula="if(0-$1 ,0,if(?f1 -$1 ,$1 ,?f1 ))"/><draw:equation draw:name="f3" draw:formula="?f2 *2/1"/><draw:equation draw:name="f4" draw:formula="if(0-$0 ,0,if(?f3 -$0 ,$0 ,?f3 ))"/><draw:equation draw:name="f5" draw:formula="100000*logwidth/?f0 "/><draw:equation draw:name="f6" draw:formula="if(0-$2 ,0,if(?f5 -$2 ,$2 ,?f5 ))"/><draw:equation draw:name="f7" draw:formula="?f6 *?f0 /logwidth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height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width+0-?f17 "/><draw:equation draw:name="f19" draw:formula="logwidth*?f9 /100000"/><draw:equation draw:name="f20" draw:formula="?f19 *1/2"/><draw:equation draw:name="f21" draw:formula="logwidth"/><draw:equation draw:name="f22" draw:formula="logheight"/><draw:handle draw:handle-position="?f18 ?f14" draw:handle-range-y-maximum="?f3" draw:handle-range-y-minimum="0"/><draw:handle draw:handle-position="?f21 ?f13" draw:handle-range-y-maximum="?f1" draw:handle-range-y-minimum="0"/><draw:handle draw:handle-position="?f18 0" draw:handle-range-x-maximum="?f5" draw:handle-range-x-minimum="0"/><draw:handle draw:handle-position="?f19 ?f22" draw:handle-range-x-maximum="?f8" draw:handle-range-x-minimum="0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DELIA" svg:font-family="ADELIA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White On Black" svg:font-family="'White On Black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Infor03</dc:creator>
    <meta:editing-cycles>4</meta:editing-cycles>
    <meta:creation-date>2022-07-01T20:29:00</meta:creation-date>
    <dc:date>2022-07-05T07:13:00</dc:date>
    <meta:editing-duration>PT29M</meta:editing-duration>
    <meta:generator>LibreOffice/7.3.2.2$Linux_X86_64 LibreOffice_project/49f2b1bff42cfccbd8f788c8dc32c1c309559be0</meta:generator>
    <meta:document-statistic meta:table-count="0" meta:image-count="4" meta:object-count="0" meta:page-count="1" meta:paragraph-count="5" meta:word-count="8" meta:character-count="76" meta:non-whitespace-character-count="58"/>
    <meta:user-defined meta:name="AppVersion">15.0000</meta:user-defined>
    <meta:template xlink:type="simple" xlink:actuate="onRequest" xlink:title="Normal.dotm" xlink:href=""/>
  </office:meta>
</office:document-meta>
</file>