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15305AC80A13929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style="italic" fo:font-weight="bold" style:font-size-asian="72pt" style:font-style-asian="italic" style:font-weight-asian="bold" style:font-name-complex="Arial1" style:font-size-complex="72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8071in" fo:min-width="7.717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ángulo 4" draw:style-name="gr1" draw:text-style-name="P2" svg:width="7.9169in" svg:height="1.9067in" svg:x="-0.952in" svg:y="3.839in"><text:p text:style-name="P1"><text:span text:style-name="T1">COMPUTACIÓN</text:span></text:p><text:p text:style-name="P1">https://www.superportadas.com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9" text:anchor-type="char" svg:y="-0.9634in" svg:width="8.5882in" svg:height="10.9689in" draw:z-index="0"><draw:image xlink:href="Pictures/10000001000002700000031A15305AC80A139291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2</meta:editing-cycles>
    <meta:creation-date>2021-09-21T01:41:00</meta:creation-date>
    <dc:date>2022-07-15T06:01:00</dc:date>
    <meta:editing-duration>PT4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5.0000</meta:user-defined>
    <meta:template xlink:type="simple" xlink:actuate="onRequest" xlink:title="Normal.dotm" xlink:href=""/>
  </office:meta>
</office:document-meta>
</file>