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24000000906D84DBE8A038F146.png" manifest:media-type="image/png"/>
  <manifest:file-entry manifest:full-path="Pictures/10000001000002EB0000001B49995078EE2FEB8F.png" manifest:media-type="image/png"/>
  <manifest:file-entry manifest:full-path="Pictures/1000000000000493000000C0363DBDC3C3D44E04.jpg" manifest:media-type="image/jpeg"/>
  <manifest:file-entry manifest:full-path="Pictures/10000001000004D6000002BB62D90CE38162C386.png" manifest:media-type="image/png"/>
  <manifest:file-entry manifest:full-path="Pictures/10000001000004D6000001EC4A9038BD3BB2A1EB.png" manifest:media-type="image/png"/>
  <manifest:file-entry manifest:full-path="Pictures/10000001000000F80000015E74804D493BB10F9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margin-left="1.0602in" fo:margin-right="0in" fo:line-height="3.2319in" fo:text-indent="0in" style:auto-text-indent="false"/>
    </style:style>
    <style:style style:name="P3" style:family="paragraph">
      <loext:graphic-properties draw:fill="none"/>
      <style:paragraph-properties fo:text-align="center"/>
      <style:text-properties fo:font-size="11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solid" draw:fill-color="#d1d1d1"/>
      <style:paragraph-properties fo:text-align="center"/>
    </style:style>
    <style:style style:name="T1" style:family="text">
      <style:text-properties fo:color="#3a302a" loext:opacity="100%" style:font-name="Gill Sans MT" fo:font-size="212.5pt" fo:letter-spacing="-0.0008in" style:font-size-asian="212.5pt" style:text-scale="75%"/>
    </style:style>
    <style:style style:name="T2" style:family="text">
      <style:text-properties style:font-name="Gill Sans MT" fo:font-size="212.5pt" style:font-name-asian="Gill Sans MT1" style:font-size-asian="212.5pt" style:font-name-complex="Gill Sans MT1" style:font-size-complex="212.5pt"/>
    </style:style>
    <style:style style:name="T3" style:family="text">
      <style:text-properties fo:color="#ff64c3" loext:opacity="100%" style:text-scale="95%"/>
    </style:style>
    <style:style style:name="T4" style:family="text">
      <style:text-properties fo:color="#ff64c3" loext:opacity="100%" fo:letter-spacing="-0.1201in" style:text-scale="95%"/>
    </style:style>
    <style:style style:name="T5" style:family="text">
      <style:text-properties fo:color="#ff64c3" loext:opacity="100%" fo:letter-spacing="-0.1193in" style:text-scale="95%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93in" svg:stroke-color="#c2c2c2" draw:stroke-linejoin="round" svg:stroke-linecap="butt" draw:fill="none" draw:textarea-horizontal-align="center" draw:textarea-vertical-align="top" draw:auto-grow-height="false" fo:padding-top="0.0098in" fo:padding-bottom="0.0098in" fo:padding-left="0.0098in" fo:padding-right="0.0098in" style:run-through="background"/>
    </style:style>
    <style:style style:name="gr5" style:family="graphic">
      <style:graphic-properties draw:stroke="solid" svg:stroke-width="0.0138in" svg:stroke-color="#bcbcbc" draw:stroke-linejoin="round" svg:stroke-linecap="butt" draw:fill="none" draw:textarea-horizontal-align="center" draw:textarea-vertical-align="top" draw:auto-grow-height="false" fo:padding-top="0.0071in" fo:padding-bottom="0.0071in" fo:padding-left="0.0071in" fo:padding-right="0.0071in" style:run-through="background"/>
    </style:style>
    <style:style style:name="gr6" style:family="graphic">
      <style:graphic-properties draw:stroke="solid" svg:stroke-width="0.0075in" svg:stroke-color="#b8b8b8" draw:stroke-linejoin="round" svg:stroke-linecap="butt" draw:fill="non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7" style:family="graphic">
      <style:graphic-properties draw:stroke="none" svg:stroke-width="0in" draw:fill="solid" draw:fill-color="#d1d1d1" draw:textarea-horizontal-align="center" draw:textarea-vertical-align="top" draw:auto-grow-height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draw:g text:anchor-type="char" draw:z-index="0" draw:style-name="gr1"><draw:frame draw:style-name="gr2" draw:text-style-name="P3" svg:width="8.2543in" svg:height="11.6748in" svg:x="0.0047in" svg:y="0in"><draw:image xlink:href="Pictures/10000001000000F80000015E74804D493BB10F90.png" xlink:type="simple" xlink:show="embed" xlink:actuate="onLoad" draw:mime-type="image/png"><text:p/></draw:image></draw:frame><draw:frame draw:style-name="gr2" draw:text-style-name="P3" svg:width="8.2543in" svg:height="3.2823in" svg:x="0.0047in" svg:y="0in"><draw:image xlink:href="Pictures/10000001000004D6000001EC4A9038BD3BB2A1EB.png" xlink:type="simple" xlink:show="embed" xlink:actuate="onLoad" draw:mime-type="image/png"><text:p/></draw:image></draw:frame><draw:frame draw:style-name="gr2" draw:text-style-name="P3" svg:width="8.2543in" svg:height="4.6642in" svg:x="0.0047in" svg:y="7.0102in"><draw:image xlink:href="Pictures/10000001000004D6000002BB62D90CE38162C386.png" xlink:type="simple" xlink:show="embed" xlink:actuate="onLoad" draw:mime-type="image/png"><text:p/></draw:image></draw:frame><draw:frame draw:style-name="gr2" draw:text-style-name="P3" svg:width="8.2543in" svg:height="1.3524in" svg:x="0.0047in" svg:y="5.0319in"><draw:image xlink:href="Pictures/1000000000000493000000C0363DBDC3C3D44E04.jpg" xlink:type="simple" xlink:show="embed" xlink:actuate="onLoad" draw:mime-type="image/jpeg"><text:p/></draw:image></draw:frame><draw:frame draw:style-name="gr2" draw:text-style-name="P3" svg:width="4.9858in" svg:height="0.1807in" svg:x="0.0256in" svg:y="9.7945in"><draw:image xlink:href="Pictures/10000001000002EB0000001B49995078EE2FEB8F.png" xlink:type="simple" xlink:show="embed" xlink:actuate="onLoad" draw:mime-type="image/png"><text:p/></draw:image></draw:frame><draw:g draw:style-name="gr3"><draw:line draw:style-name="gr4" draw:text-style-name="P4" svg:x1="0.089in" svg:y1="9.9654in" svg:x2="4.8969in" svg:y2="9.9654in"><text:p/></draw:line></draw:g><draw:g draw:style-name="gr3"><draw:line draw:style-name="gr5" draw:text-style-name="P4" svg:x1="0.0917in" svg:y1="9.9689in" svg:x2="4.8961in" svg:y2="9.9689in"><text:p/></draw:line></draw:g><draw:g draw:style-name="gr3"><draw:line draw:style-name="gr6" draw:text-style-name="P4" svg:x1="0.0945in" svg:y1="9.9709in" svg:x2="4.8945in" svg:y2="9.9709in"><text:p/></draw:line></draw:g><draw:g draw:style-name="gr3"><draw:polygon draw:style-name="gr7" draw:text-style-name="P5" svg:width="5.0886in" svg:height="0.9634in" svg:x="0.0126in" svg:y="9.9736in" svg:viewBox="0 0 12926 2448" draw:points="7696,0 3410,0 0,4 0,2448 11494,2448 11600,2432 11704,2402 11808,2356 11912,2286 12012,2191 12113,2060 12134,1996 12190,1855 12277,1651 12390,1485 12490,1326 12577,1175 12653,1032 12716,898 12771,774 12815,663 12880,474 12915,339 12926,81 12922,4"><text:p/></draw:polygon><draw:frame draw:style-name="gr2" draw:text-style-name="P4" svg:width="1.9504in" svg:height="0.9634in" svg:x="3.152in" svg:y="9.9744in"><draw:image xlink:href="Pictures/1000000100000124000000906D84DBE8A038F146.png" xlink:type="simple" xlink:show="embed" xlink:actuate="onLoad" draw:mime-type="image/png"><text:p/></draw:image></draw:frame></draw:g></draw:g><text:bookmark-end text:name="_GoBack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título</text:span></text:p>
      <text:p text:style-name="Text_20_body"><text:span text:style-name="T3">N</text:span><text:span text:style-name="T4"> </text:span><text:span text:style-name="T3">O</text:span><text:span text:style-name="T4"> </text:span><text:span text:style-name="T3">M</text:span><text:span text:style-name="T5"> </text:span><text:span text:style-name="T3">B</text:span><text:span text:style-name="T5"> </text:span><text:span text:style-name="T3">R</text:span><text:span text:style-name="T4"> </text:span><text:span text:style-name="T3">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0709in" fo:margin-right="0in" fo:margin-top="2.6425in" fo:margin-bottom="0in" style:contextual-spacing="false" fo:text-indent="0in" style:auto-text-indent="false"/>
      <style:text-properties style:font-name="Trebuchet MS" fo:font-family="'Trebuchet MS'" style:font-family-generic="roman" style:font-pitch="variable" fo:font-size="42.5pt" style:font-name-asian="Trebuchet MS1" style:font-family-asian="'Trebuchet MS'" style:font-family-generic-asian="system" style:font-pitch-asian="variable" style:font-size-asian="42.5pt" style:font-size-complex="42.5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7016in" style:num-format="1" style:print-orientation="portrait" fo:margin-top="1.111in" fo:margin-bottom="0.1945in" fo:margin-left="0.9445in" fo:margin-right="1.1665in" style:writing-mode="lr-tb" style:layout-grid-color="#c0c0c0" style:layout-grid-lines="2640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nline2PDF.com</meta:initial-creator>
    <dc:creator>Online2PDF.com</dc:creator>
    <meta:editing-cycles>2</meta:editing-cycles>
    <meta:creation-date>2022-07-25T14:45:00</meta:creation-date>
    <dc:date>2022-07-25T14:45:00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2" meta:word-count="7" meta:character-count="17" meta:non-whitespace-character-count="12"/>
    <meta:user-defined meta:name="AppVersion">14.0000</meta:user-defined>
    <meta:user-defined meta:name="Created" meta:value-type="date">2022-07-25T00:00:00</meta:user-defined>
    <meta:user-defined meta:name="DocSecurity" meta:value-type="float">4</meta:user-defined>
    <meta:user-defined meta:name="LastSaved" meta:value-type="date">2022-07-25T00:00:00</meta:user-defined>
    <meta:template xlink:type="simple" xlink:actuate="onRequest" xlink:title="Normal.dotm" xlink:href=""/>
  </office:meta>
</office:document-meta>
</file>