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86CB0A15CF96399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 style:font-name="Arial" fo:font-size="100pt" fo:language="es" fo:country="ES" fo:font-weight="bold" style:font-size-asian="100pt" style:font-weight-asian="bold" style:font-name-complex="Arial1" style:font-size-complex="100pt" style:font-weight-complex="bold"/>
    </style:style>
    <style:style style:name="T2" style:family="text">
      <style:text-properties fo:color="#262626" loext:opacity="100%" style:font-name="Arial" fo:font-size="100pt" fo:language="es" fo:country="ES" style:font-size-asian="100pt" style:font-name-complex="Arial1" style:font-size-complex="100pt"/>
    </style:style>
    <style:style style:name="T3" style:family="text">
      <style:text-properties fo:color="#262626" loext:opacity="100%" fo:font-size="18pt" style:font-size-asian="18pt" style:font-size-complex="1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1665in" fo:min-width="7.4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7.6496in" svg:height="2.2661in" svg:x="-0.7528in" svg:y="7.3799in"><text:p text:style-name="P1"><text:span text:style-name="T1">Geografía</text:span></text:p><text:p text:style-name="P1"><text:span text:style-name="T3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3" text:anchor-type="char" svg:x="-1.3102in" svg:y="-1.0228in" svg:width="8.7272in" svg:height="11.1047in" draw:z-index="0"><draw:image xlink:href="Pictures/10000001000002700000031A86CB0A15CF96399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1</meta:editing-cycles>
    <meta:creation-date>2021-10-13T02:26:00</meta:creation-date>
    <dc:date>2022-07-14T20:36:00</dc:date>
    <meta:editing-duration>PT3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4" meta:non-whitespace-character-count="34"/>
    <meta:user-defined meta:name="AppVersion">16.0000</meta:user-defined>
    <meta:template xlink:type="simple" xlink:actuate="onRequest" xlink:title="Normal.dotm" xlink:href=""/>
  </office:meta>
</office:document-meta>
</file>