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11A79F614722D303AF8.png" manifest:media-type="image/png"/>
  <manifest:file-entry manifest:full-path="Pictures/10000000000000A80000012CD36226D876B72C7F.png" manifest:media-type="image/png"/>
  <manifest:file-entry manifest:full-path="Pictures/10000001000000E1000000E1DDA429E0DDAEDF73.png" manifest:media-type="image/png"/>
  <manifest:file-entry manifest:full-path="Pictures/10000001000001EC00000170DDB181E72A25D7D6.png" manifest:media-type="image/png"/>
  <manifest:file-entry manifest:full-path="Pictures/10000001000000F7000000CC69E14AE196319E15.png" manifest:media-type="image/png"/>
  <manifest:file-entry manifest:full-path="Pictures/1000000100000137000000A299964A064C6D19AE.png" manifest:media-type="image/png"/>
  <manifest:file-entry manifest:full-path="Pictures/100000010000028A0000014BFAC4F60DE21D640D.png" manifest:media-type="image/png"/>
  <manifest:file-entry manifest:full-path="Pictures/10000001000002000000020081DEC4F0F4AFBBEC.png" manifest:media-type="image/png"/>
  <manifest:file-entry manifest:full-path="Pictures/100000010000028A0000012DA34EE07565148EE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kindergarten" svg:font-family="kindergarten" style:font-family-generic="roman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fbe4d5" loext:opacity="100%" style:font-name="kindergarten" fo:font-size="72pt" style:font-size-asian="72pt" style:font-size-complex="72pt"/>
    </style:style>
    <style:style style:name="T4" style:family="text">
      <style:text-properties fo:color="#fbe4d5" loext:opacity="100%" style:font-name="Cambria" fo:font-size="72pt" style:font-size-asian="72pt" style:font-name-complex="Cambria1" style:font-size-complex="72pt"/>
    </style:style>
    <style:style style:name="fr1" style:family="graphic" style:parent-style-name="Graphics">
      <style:graphic-properties fo:margin-left="0.1252in" fo:margin-right="0in" fo:margin-top="0in" fo:margin-bottom="0in" style:wrap="parallel" style:number-wrapped-paragraphs="no-limit" style:wrap-contour="false" style:vertical-pos="from-top" style:vertical-rel="page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none" style:vertical-pos="bottom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835in" svg:stroke-color="#43729d" draw:stroke-linejoin="miter" svg:stroke-linecap="butt" draw:fill="none" draw:textarea-vertical-align="top" draw:auto-grow-height="false" fo:min-height="11.5146in" fo:min-width="7.9598in" fo:padding-top="0.0492in" fo:padding-bottom="0.0492in" fo:padding-left="0.0984in" fo:padding-right="0.0984in" fo:wrap-option="wrap" fo:margin-left="0.0417in" fo:margin-right="0.052in" fo:margin-top="0.0417in" fo:margin-bottom="0.0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-0.6756in" fo:margin-right="-0.678in" fo:margin-top="0in" fo:margin-bottom="0in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false" fo:min-height="3.3071in" fo:min-width="5.0193in" fo:padding-top="0.05in" fo:padding-bottom="0.05in" fo:padding-left="0.1in" fo:padding-right="0.1in" fo:wrap-option="wrap" fo:margin-left="0.1244in" fo:margin-right="0.1256in" fo:margin-top="0.0492in" fo:margin-bottom="0.0508in" style:run-through="foreground" style:wrap="parallel" style:number-wrapped-paragraphs="no-limit" style:wrap-contour="false" style:vertical-pos="bottom" style:vertical-rel="page-content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-0.472in" fo:margin-right="-0.348in" fo:margin-top="0in" fo:margin-bottom="0in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0591in" fo:margin-right="0.0583in" fo:margin-top="0.0283in" fo:margin-bottom="0.0319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-0.1181in" fo:margin-right="-0.1189in" fo:margin-top="0in" fo:margin-bottom="0in" style:run-through="foreground" style:wrap="none" style:vertical-pos="from-top" style:vertical-rel="paragraph" style:horizontal-pos="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in" style:run-through="foreground" style:wrap="parallel" style:number-wrapped-paragraphs="no-limit" style:wrap-contour="false" style:vertical-pos="bottom" style:vertical-rel="page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text:anchor-type="char" draw:z-index="2" draw:name="Imagen 3" draw:style-name="gr6" draw:text-style-name="P1" svg:width="9.0287in" svg:height="3.6268in" draw:transform="rotate (0.171565865471043) translate (-0.000142169728783892in 3.6667104111986in)"><draw:image xlink:href="Pictures/100000010000028A0000012DA34EE07565148EE2.png" xlink:type="simple" xlink:show="embed" xlink:actuate="onLoad" draw:mime-type="image/png"><text:p/></draw:image></draw:frame><draw:frame draw:style-name="fr4" draw:name="Imagen 8" text:anchor-type="char" svg:x="4.7252in" svg:width="2.989in" svg:height="5.6874in" draw:z-index="7"><draw:image xlink:href="Pictures/10000001000002000000020081DEC4F0F4AFBBEC.png" xlink:type="simple" xlink:show="embed" xlink:actuate="onLoad" draw:mime-type="image/png"/></draw:frame><draw:frame draw:style-name="fr3" draw:name="Imagen 12" text:anchor-type="char" svg:x="-0.8752in" svg:y="-0.6874in" svg:width="10.2811in" svg:height="2.3311in" draw:z-index="10"><draw:image xlink:href="Pictures/100000010000028A0000014BFAC4F60DE21D640D.png" xlink:type="simple" xlink:show="embed" xlink:actuate="onLoad" draw:mime-type="image/png"/></draw:frame><draw:frame text:anchor-type="char" draw:z-index="9" draw:name="Imagen 10" draw:style-name="gr2" draw:text-style-name="P1" svg:width="3.2398in" svg:height="1.6878in" draw:transform="rotate (0.929911425462579) translate (-2.24285870516185in 8.47076771653543in)"><draw:image xlink:href="Pictures/1000000100000137000000A299964A064C6D19AE.png" xlink:type="simple" xlink:show="embed" xlink:actuate="onLoad" draw:mime-type="image/png"><text:p/></draw:image></draw:frame><draw:frame draw:style-name="fr3" draw:name="Imagen 9" text:anchor-type="char" svg:x="-1.3437in" svg:y="8.3437in" svg:width="7.0929in" svg:height="3.8335in" draw:z-index="8"><draw:image xlink:href="Pictures/10000001000001EC00000170DDB181E72A25D7D6.png" xlink:type="simple" xlink:show="embed" xlink:actuate="onLoad" draw:mime-type="image/png"/></draw:frame><draw:frame draw:style-name="fr2" draw:name="Imagen 7" text:anchor-type="char" svg:x="5.8516in" svg:y="1.9374in" svg:width="2.5728in" svg:height="2.1252in" draw:z-index="4"><draw:image xlink:href="Pictures/10000001000000F7000000CC69E14AE196319E15.png" xlink:type="simple" xlink:show="embed" xlink:actuate="onLoad" draw:mime-type="image/png"/></draw:frame><draw:custom-shape text:anchor-type="char" draw:z-index="6" draw:name="Cuadro de texto 2" draw:style-name="gr3" draw:text-style-name="P1" svg:width="5.2189in" svg:height="3.4067in" svg:x="-0.4063in" svg:y="0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5" draw:name="Imagen 4" draw:style-name="gr4" draw:text-style-name="P1" svg:width="2.3441in" svg:height="2.3441in" draw:transform="rotate (0.658861792627859) translate (-0.472222222222222in 0.9625in)"><draw:image xlink:href="Pictures/10000001000000E1000000E1DDA429E0DDAEDF73.png" xlink:type="simple" xlink:show="embed" xlink:actuate="onLoad" draw:mime-type="image/png"><text:p/></draw:image></draw:frame><draw:custom-shape text:anchor-type="char" style:rel-height="20%" draw:z-index="3" draw:name="Cuadro de texto 2" draw:style-name="gr5" draw:text-style-name="P1" svg:width="4.5004in" svg:height="1.5362in" draw:transform="rotate (0.142942465738336) translate (0.702887139107611in 3.39662620297463in)"><text:p text:style-name="Frame_20_contents"><text:span text:style-name="T3">Geograf</text:span><text:span text:style-name="T4">í</text:span><text:span text:style-name="T3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Imagen 1" draw:style-name="gr7" draw:text-style-name="P1" svg:width="8.7504in" svg:height="11.813in" svg:x="0in" svg:y="0in"><draw:image xlink:href="Pictures/10000000000000A80000012CD36226D876B72C7F.png" xlink:type="simple" xlink:show="embed" xlink:actuate="onLoad" draw:mime-type="image/png"><text:p/></draw:image></draw:frame><draw:frame draw:style-name="fr1" draw:name="Imagen 2" text:anchor-type="char" svg:y="2.2189in" svg:width="5.9055in" svg:height="2.561in" draw:z-index="1"><draw:image xlink:href="Pictures/100000010000028A0000011A79F614722D303AF8.png" xlink:type="simple" xlink:show="embed" xlink:actuate="onLoad" draw:mime-type="image/png"/></draw:frame><draw:custom-shape text:anchor-type="char" draw:z-index="11" draw:name="Rectángulo 13" draw:style-name="gr1" draw:text-style-name="P1" svg:width="8.1567in" svg:height="11.613in" svg:x="-1.1563in" svg:y="-0.95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kindergarten" svg:font-family="kindergarten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Infor03</dc:creator>
    <meta:editing-cycles>1</meta:editing-cycles>
    <meta:creation-date>2013-01-01T05:06:00</meta:creation-date>
    <dc:date>2022-07-15T05:48:00</dc:date>
    <meta:editing-duration>PT29M</meta:editing-duration>
    <meta:generator>LibreOffice/7.3.2.2$Linux_X86_64 LibreOffice_project/49f2b1bff42cfccbd8f788c8dc32c1c309559be0</meta:generator>
    <meta:document-statistic meta:table-count="0" meta:image-count="5" meta:object-count="0" meta:page-count="1" meta:paragraph-count="5" meta:word-count="5" meta:character-count="44" meta:non-whitespace-character-count="44"/>
    <meta:user-defined meta:name="AppVersion">15.0000</meta:user-defined>
    <meta:template xlink:type="simple" xlink:actuate="onRequest" xlink:title="Normal.dotm" xlink:href=""/>
  </office:meta>
</office:document-meta>
</file>