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70000006CD60FA099EE8CFA17.png" manifest:media-type="image/png"/>
  <manifest:file-entry manifest:full-path="Pictures/100000000000051900000736630D0578A915BA8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55in" fo:margin-bottom="0in" style:contextual-spacing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028in" fo:margin-right="0.0354in" fo:line-height="1.0138in" fo:text-align="center" style:justify-single-word="false" fo:text-indent="0in" style:auto-text-indent="false"/>
    </style:style>
    <style:style style:name="P4" style:family="paragraph" style:parent-style-name="Text_20_body">
      <style:paragraph-properties fo:margin-left="0.2264in" fo:margin-right="0.0354in" fo:line-height="1.1665in" fo:text-align="center" style:justify-single-word="false" fo:text-indent="0in" style:auto-text-indent="false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-0.0008in" style:text-scale="255%"/>
    </style:style>
    <style:style style:name="T2" style:family="text">
      <style:text-properties fo:letter-spacing="-0.0008in" style:text-scale="82%"/>
    </style:style>
    <style:style style:name="T3" style:family="text">
      <style:text-properties fo:letter-spacing="-0.0008in" style:text-scale="41%"/>
    </style:style>
    <style:style style:name="T4" style:family="text">
      <style:text-properties fo:letter-spacing="-0.0008in" style:text-scale="115%"/>
    </style:style>
    <style:style style:name="T5" style:family="text">
      <style:text-properties fo:letter-spacing="0.0016in" style:text-scale="82%"/>
    </style:style>
    <style:style style:name="T6" style:family="text">
      <style:text-properties fo:letter-spacing="-0.0626in" style:text-scale="115%"/>
    </style:style>
    <style:style style:name="T7" style:family="text">
      <style:text-properties fo:letter-spacing="-0.0016in" style:text-scale="159%"/>
    </style:style>
    <style:style style:name="T8" style:family="text">
      <style:text-properties fo:letter-spacing="-0.0016in" style:text-scale="88%"/>
    </style:style>
    <style:style style:name="T9" style:family="text">
      <style:text-properties fo:letter-spacing="-0.0016in" style:text-scale="96%"/>
    </style:style>
    <style:style style:name="T10" style:family="text">
      <style:text-properties fo:letter-spacing="-0.0016in" style:text-scale="68%"/>
    </style:style>
    <style:style style:name="T11" style:family="text">
      <style:text-properties style:font-name="Trebuchet MS" fo:letter-spacing="-0.0016in" style:text-scale="10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5" svg:width="8.2543in" svg:height="11.6748in" svg:x="0.0047in" svg:y="0in"><draw:image xlink:href="Pictures/100000000000051900000736630D0578A915BA82.jpg" xlink:type="simple" xlink:show="embed" xlink:actuate="onLoad" draw:mime-type="image/jpeg"><text:p/></draw:image></draw:frame><draw:frame draw:style-name="gr2" draw:text-style-name="P5" svg:width="3.2858in" svg:height="0.5614in" svg:x="2.4846in" svg:y="6.8917in"><draw:image xlink:href="Pictures/10000001000002770000006CD60FA099EE8CFA17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</text:span><text:span text:style-name="T2">a</text:span><text:span text:style-name="T3">s</text:span><text:span text:style-name="T4">t</text:span><text:span text:style-name="T5">a</text:span><text:span text:style-name="T6"> <text:s/></text:span><text:span text:style-name="T7">l</text:span><text:span text:style-name="T8">ue</text:span><text:span text:style-name="T9">g</text:span><text:span text:style-name="T10">o</text:span></text:p>
      <text:p text:style-name="P4"><text:span text:style-name="T11">Jul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fi" fo:country="FI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80.5pt" fo:language="fi" fo:country="FI" style:font-name-asian="Arial1" style:font-family-asian="Arial" style:font-family-generic-asian="system" style:font-pitch-asian="variable" style:font-size-asian="80.5pt" style:language-asian="en" style:country-asian="US" style:font-name-complex="Arial1" style:font-family-complex="Arial" style:font-family-generic-complex="system" style:font-pitch-complex="variable" style:font-size-complex="8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fi" fo:country="FI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i" fo:country="FI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11in" fo:margin-right="0.805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7:14:09</meta:creation-date>
    <dc:date>2022-07-29T07:14:0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3" meta:character-count="17" meta:non-whitespace-character-count="1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