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8A0000016E36699AE41035B25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lockletter" svg:font-family="Blockletter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69%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P4" style:family="paragraph">
      <loext:graphic-properties draw:fill="solid" draw:fill-color="#002060" draw:opacity="75%"/>
      <style:paragraph-properties fo:text-align="start"/>
      <style:text-properties fo:color="#ffffff" loext:opacity="100%" fo:font-size="18pt"/>
    </style:style>
    <style:style style:name="P5" style:family="paragraph">
      <loext:graphic-properties draw:fill="solid" draw:fill-color="#000000" draw:opacity="22%"/>
      <style:paragraph-properties fo:text-align="start"/>
      <style:text-properties fo:font-size="18pt"/>
    </style:style>
    <style:style style:name="P6" style:family="paragraph">
      <loext:graphic-properties draw:fill="solid" draw:fill-color="#002060" draw:opacity="82%"/>
      <style:paragraph-properties fo:text-align="start"/>
      <style:text-properties fo:font-size="18pt"/>
    </style:style>
    <style:style style:name="P7" style:family="paragraph">
      <loext:graphic-properties draw:fill="solid" draw:fill-color="#002060" draw:opacity="65%"/>
      <style:paragraph-properties fo:text-align="start"/>
      <style:text-properties fo:font-size="18pt"/>
    </style:style>
    <style:style style:name="P8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color="#002060" loext:opacity="100%" style:font-name="Haettenschweiler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color="#002060" loext:opacity="100%" style:font-name="Haettenschweiler" fo:font-size="24pt" style:font-size-asian="24pt" style:font-size-complex="24pt"/>
    </style:style>
    <style:style style:name="T3" style:family="text">
      <style:text-properties fo:color="#ffffff" loext:opacity="100%" style:font-name="Blockletter" fo:font-size="48pt" style:font-name-asian="SimSun" style:font-size-asian="48pt" style:font-name-complex="Leelawadee" style:font-size-complex="48pt"/>
    </style:style>
    <style:style style:name="T4" style:family="text">
      <style:text-properties fo:color="#ffffff" loext:opacity="100%" style:font-name="Blockletter" fo:font-size="48pt" style:font-size-asian="48pt" style:font-size-complex="48pt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2827in" fo:min-width="6.270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solid" draw:fill-color="#002060" draw:opacity="75%" draw:textarea-vertical-align="middle" draw:auto-grow-height="false" fo:min-height="2.9591in" fo:min-width="6.2709in" fo:padding-top="0.05in" fo:padding-bottom="0.05in" fo:padding-left="0.1in" fo:padding-right="0.1in" fo:wrap-option="wrap" fo:margin-left="0in" fo:margin-right="0.0091in" fo:margin-top="0in" fo:margin-bottom="0.0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138in" draw:stroke-linejoin="miter" svg:stroke-linecap="butt" draw:fill="solid" draw:fill-color="#000000" draw:opacity="22%" draw:textarea-vertical-align="top" draw:auto-grow-height="false" fo:min-height="4.9902in" fo:min-width="3.5681in" fo:padding-top="0.0492in" fo:padding-bottom="0.0492in" fo:padding-left="0.0984in" fo:padding-right="0.0984in" fo:wrap-option="wrap" fo:margin-left="0in" fo:margin-right="0.0063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38in" svg:stroke-color="#43729d" draw:stroke-linejoin="miter" svg:stroke-linecap="butt" draw:fill="solid" draw:fill-color="#002060" draw:opacity="82%" draw:textarea-vertical-align="top" draw:auto-grow-height="false" fo:min-height="0.7547in" fo:min-width="9.2098in" fo:padding-top="0.0492in" fo:padding-bottom="0.0492in" fo:padding-left="0.0984in" fo:padding-right="0.0984in" fo:wrap-option="wrap" fo:margin-left="0in" fo:margin-right="0.0311in" fo:margin-top="0in" fo:margin-bottom="0.022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38in" draw:stroke-linejoin="miter" svg:stroke-linecap="butt" draw:fill="solid" draw:fill-color="#002060" draw:opacity="65%" draw:textarea-vertical-align="top" draw:auto-grow-height="false" fo:min-height="13.372in" fo:min-width="2.5382in" fo:padding-top="0.0492in" fo:padding-bottom="0.0492in" fo:padding-left="0.0984in" fo:padding-right="0.0984in" fo:wrap-option="wrap" fo:margin-left="0in" fo:margin-right="0in" fo:margin-top="0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138in" draw:stroke-linejoin="miter" svg:stroke-linecap="butt" draw:fill="bitmap" draw:fill-image-name="msFillBitmap_20_1" style:repeat="stretch" draw:textarea-vertical-align="top" draw:auto-grow-height="false" fo:min-height="5.6661in" fo:min-width="11.0083in" fo:padding-top="0.0492in" fo:padding-bottom="0.0492in" fo:padding-left="0.0984in" fo:padding-right="0.0984in" fo:wrap-option="wrap" fo:clip="rect(0in, 0in, 0in, 0in)" fo:margin-left="0in" fo:margin-right="0.0035in" fo:margin-top="0in" fo:margin-bottom="0.0071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angle 3" draw:style-name="gr4" draw:text-style-name="P6" svg:width="9.4067in" svg:height="0.8531in" svg:x="0in" svg:y="-0.53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7" draw:style-name="gr1" draw:text-style-name="P3" svg:width="6.4705in" svg:height="2.3823in" svg:x="0.8819in" svg:y="7.4417in"><text:p text:style-name="P1"><text:span text:style-name="T1">Moraleja</text:span></text:p><text:p text:style-name="P1"><text:span text:style-name="T2">La química es buena cuando haces el amor con ella.</text:span></text:p><text:p text:style-name="P1"><text:span text:style-name="T2"><text:s/>La química es mala cuando haces crack con ella</text:span></text:p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5" draw:style-name="gr2" draw:text-style-name="P4" svg:width="6.4705in" svg:height="3.0587in" svg:x="-0.7937in" svg:y="2.9409in"><text:p text:style-name="P2"><text:span text:style-name="T3"><text:s/>Portadas de química</text:span></text:p><text:p text:style-name="P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4" draw:style-name="gr3" draw:text-style-name="P5" svg:width="3.765in" svg:height="5.0886in" svg:x="-0.9118in" svg:y="1.94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angle 2" draw:style-name="gr6" draw:text-style-name="P8" svg:width="11.2051in" svg:height="5.7642in" svg:x="0in" svg:y="1.55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1" draw:style-name="gr5" draw:text-style-name="P7" svg:width="2.735in" svg:height="13.4705in" svg:x="-1.9417in" svg:y="-2.618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lockletter" svg:font-family="Blockletter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</office:font-face-decls>
  <office:styles>
    <draw:fill-image draw:name="msFillBitmap_20_1" draw:display-name="msFillBitmap 1" xlink:href="Pictures/100000000000028A0000016E36699AE41035B250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 Ahmed</meta:initial-creator>
    <dc:creator>ramon</dc:creator>
    <meta:editing-cycles>1</meta:editing-cycles>
    <meta:creation-date>2022-07-07T04:14:00</meta:creation-date>
    <dc:date>2022-07-10T06:52:00</dc:date>
    <meta:editing-duration>PT27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4" meta:word-count="23" meta:character-count="125" meta:non-whitespace-character-count="104"/>
    <meta:user-defined meta:name="AppVersion">16.0000</meta:user-defined>
    <meta:template xlink:type="simple" xlink:actuate="onRequest" xlink:title="Normal.dotm" xlink:href=""/>
  </office:meta>
</office:document-meta>
</file>