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1E000000B0C0409C59E22CFC1D.png" manifest:media-type="image/png"/>
  <manifest:file-entry manifest:full-path="Pictures/1000000000000115000000B64EA88F226B816CEC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haroni" svg:font-family="Aharoni" style:font-family-generic="system" style:font-pitch="variable"/>
    <style:font-face style:name="Algerian" svg:font-family="Algerian" style:font-family-generic="roman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ankRuehl" svg:font-family="FrankRuehl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line-height="200%" fo:text-align="justify" style:justify-single-word="false"/>
    </style:style>
    <style:style style:name="P2" style:family="paragraph">
      <loext:graphic-properties draw:fill="solid" draw:fill-color="#ffffff" draw:opacity="47%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Bernard MT Condensed" fo:font-size="20pt" style:font-size-asian="20pt" style:font-size-complex="20pt"/>
    </style:style>
    <style:style style:name="T2" style:family="text">
      <style:text-properties style:font-name="Bernard MT Condensed" fo:font-size="20pt" style:font-size-asian="20pt" style:font-name-complex="Aharoni" style:font-size-complex="20pt"/>
    </style:style>
    <style:style style:name="T3" style:family="text">
      <style:text-properties style:font-name="Bernard MT Condensed" fo:font-size="20pt" style:font-size-asian="20pt" style:font-name-complex="FrankRuehl" style:font-size-complex="20pt"/>
    </style:style>
    <style:style style:name="T4" style:family="text">
      <style:text-properties style:font-name="Algerian" fo:font-size="72pt" style:font-size-asian="72pt" style:font-name-complex="Leelawadee" style:font-size-complex="72pt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02in" draw:stroke-linejoin="miter" draw:fill="solid" draw:fill-color="#ffffff" draw:opacity="47%" draw:textarea-vertical-align="top" draw:auto-grow-height="false" fo:min-height="1.2756in" fo:min-width="6.2902in" fo:padding-top="0.05in" fo:padding-bottom="0.05in" fo:padding-left="0.1in" fo:padding-right="0.1in" fo:wrap-option="wrap" fo:margin-left="0.1244in" fo:margin-right="0.1362in" fo:margin-top="0.05in" fo:margin-bottom="0.05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false" fo:min-height="1.5984in" fo:min-width="5.2799in" fo:padding-top="0.05in" fo:padding-bottom="0.05in" fo:padding-left="0.1in" fo:padding-right="0.1in" fo:wrap-option="wrap" fo:margin-left="0.1252in" fo:margin-right="0.1252in" fo:margin-top="0.0492in" fo:margin-bottom="0.0508in" style:run-through="fore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3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.1252in" fo:margin-right="0.1252in" fo:margin-top="0.0075in" fo:margin-bottom="0in" style:run-through="foreground" style:wrap="parallel" style:number-wrapped-paragraphs="no-limit" style:wrap-contour="false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draw:custom-shape text:anchor-type="char" draw:z-index="3" draw:name="Cuadro de texto 2" draw:style-name="gr1" draw:text-style-name="P2" svg:width="6.4898in" svg:height="1.3752in" svg:x="-0.202in" svg:y="8.1201in"><text:p text:style-name="Frame_20_contents"><text:span text:style-name="T1">NOMBRE:</text:span></text:p><text:p text:style-name="Frame_20_contents"><text:span text:style-name="T1">GRUPO:</text:span></text:p><text:p text:style-name="P1"><text:span text:style-name="T1">PROFESOR@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0" draw:name="Imagen 1" draw:style-name="gr3" draw:text-style-name="P3" svg:width="11.4362in" svg:height="8.1185in" draw:transform="rotate (-1.5707963267949) translate (9.77708333333333in -1.65902777777778in)"><draw:image xlink:href="Pictures/1000000000000115000000B64EA88F226B816CEC.jpg" xlink:type="simple" xlink:show="embed" xlink:actuate="onLoad" draw:mime-type="image/jpeg"><text:p/></draw:image></draw:frame><draw:custom-shape text:anchor-type="char" draw:z-index="1" draw:name="Cuadro de texto 2" draw:style-name="gr2" draw:text-style-name="P3" svg:width="5.4795in" svg:height="1.698in" svg:x="0in" svg:y="1.0209in"><text:p text:style-name="Frame_20_contents"><text:span text:style-name="T4">Filosofí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3" text:anchor-type="char" svg:x="0.3398in" svg:y="2.9016in" svg:width="4.8543in" svg:height="3.9063in" draw:z-index="2"><draw:image xlink:href="Pictures/100000010000011E000000B0C0409C59E22CFC1D.png" xlink:type="simple" xlink:show="embed" xlink:actuate="onLoad" draw:mime-type="image/png"/></draw:frame><text:bookmark-end text:name="_GoBack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haroni" svg:font-family="Aharoni" style:font-family-generic="system" style:font-pitch="variable"/>
    <style:font-face style:name="Algerian" svg:font-family="Algerian" style:font-family-generic="roman" style:font-pitch="variable"/>
    <style:font-face style:name="Bernard MT Condensed" svg:font-family="'Bernard MT Condensed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FrankRuehl" svg:font-family="FrankRuehl" style:font-family-generic="system" style:font-pitch="variable"/>
    <style:font-face style:name="Leelawadee" svg:font-family="Leelawadee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Luffi</dc:creator>
    <meta:editing-cycles>2</meta:editing-cycles>
    <meta:creation-date>2013-01-01T04:52:00</meta:creation-date>
    <dc:date>2022-07-04T16:18:00</dc:date>
    <meta:editing-duration>PT37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4" meta:word-count="4" meta:character-count="32" meta:non-whitespace-character-count="32"/>
    <meta:user-defined meta:name="AppVersion">14.0000</meta:user-defined>
    <meta:template xlink:type="simple" xlink:actuate="onRequest" xlink:title="Normal" xlink:href=""/>
  </office:meta>
</office:document-meta>
</file>