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39D2DEF872796B3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2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2.0465in" fo:min-width="5.1654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2" text:anchor-type="char" svg:x="-0.4272in" svg:y="-1.1402in" svg:width="9.3484in" svg:height="11.8957in" draw:z-index="0"><draw:image xlink:href="Pictures/10000001000002700000031A39D2DEF872796B3B.png" xlink:type="simple" xlink:show="embed" xlink:actuate="onLoad" draw:mime-type="image/png"/></draw:frame><draw:custom-shape text:anchor-type="char" draw:z-index="1" draw:name="Rectángulo 4" draw:style-name="gr1" draw:text-style-name="P2" svg:width="5.365in" svg:height="2.1461in" svg:x="0in" svg:y="2.4429in"><text:p text:style-name="P1"><text:span text:style-name="T1">Biología</text:span></text:p><text:p text:style-name="P1"><text:span text:style-name="T2">https://www.</text:span><text:bookmark text:name="_GoBack"/><text:span text:style-name="T2">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6</meta:editing-cycles>
    <meta:creation-date>2021-09-21T01:41:00</meta:creation-date>
    <dc:date>2022-07-15T05:58:00</dc:date>
    <meta:editing-duration>PT4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5.0000</meta:user-defined>
    <meta:template xlink:type="simple" xlink:actuate="onRequest" xlink:title="Normal.dotm" xlink:href=""/>
  </office:meta>
</office:document-meta>
</file>