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0F000000F914A44F2E149F4178.png" manifest:media-type="image/png"/>
  <manifest:file-entry manifest:full-path="Pictures/100000010000008A000000F7547350C0F57BB538.png" manifest:media-type="image/png"/>
  <manifest:file-entry manifest:full-path="Pictures/100000010000007F000000FEB9DF99B5EBB43BC1.png" manifest:media-type="image/png"/>
  <manifest:file-entry manifest:full-path="Pictures/100000010000017F00000215D2BD71DFA2733BC9.png" manifest:media-type="image/png"/>
  <manifest:file-entry manifest:full-path="Pictures/10000001000000FD000000FD6BF69AECC2C0E52E.png" manifest:media-type="image/png"/>
  <manifest:file-entry manifest:full-path="Pictures/10000001000001EB000001DE25E9034CD90E7A93.png" manifest:media-type="image/png"/>
  <manifest:file-entry manifest:full-path="Pictures/100000010000028A0000028D85CFDE46BE1B417E.png" manifest:media-type="image/png"/>
  <manifest:file-entry manifest:full-path="Pictures/100000010000028A0000028AC170641EFB4D3C59.png" manifest:media-type="image/png"/>
  <manifest:file-entry manifest:full-path="Pictures/100000010000028A0000028B7D8E36AAE0854230.png" manifest:media-type="image/png"/>
  <manifest:file-entry manifest:full-path="Pictures/100000000000028A00000397351C1C2747048C7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>
        <style:tab-stops>
          <style:tab-stop style:position="1.4165in"/>
        </style:tab-stops>
      </style:paragraph-properties>
      <style:text-properties style:font-name="Times New Roman" fo:font-size="10pt" style:font-size-asian="10pt"/>
    </style:style>
    <style:style style:name="P4" style:family="paragraph" style:parent-style-name="Text_20_body">
      <style:paragraph-properties fo:margin-top="0.0043in" fo:margin-bottom="0in" style:contextual-spacing="false"/>
      <style:text-properties style:font-name="Times New Roman" fo:font-size="10.5pt" style:font-size-asian="10.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entury Gothic" fo:font-size="70pt" fo:text-shadow="1pt 1pt" style:font-size-asian="70pt" style:font-size-complex="70pt"/>
    </style:style>
    <style:style style:name="T2" style:family="text">
      <style:text-properties fo:color="#ffffff" loext:opacity="100%" style:font-name="Century Gothic" fo:font-size="70pt" style:font-size-asian="70pt" style:font-size-complex="70pt"/>
    </style:style>
    <style:style style:name="T3" style:family="text">
      <style:text-properties fo:color="#ff65c4" loext:opacity="100%" fo:letter-spacing="-0.0028in" style:text-scale="147%"/>
    </style:style>
    <style:style style:name="T4" style:family="text">
      <style:text-properties fo:color="#ff65c4" loext:opacity="100%" fo:letter-spacing="-0.0028in" style:text-scale="98%"/>
    </style:style>
    <style:style style:name="T5" style:family="text">
      <style:text-properties fo:color="#ff65c4" loext:opacity="100%" fo:letter-spacing="-0.0028in" style:text-scale="94%"/>
    </style:style>
    <style:style style:name="T6" style:family="text">
      <style:text-properties fo:color="#ff65c4" loext:opacity="100%" fo:letter-spacing="-0.0028in" style:text-scale="113%"/>
    </style:style>
    <style:style style:name="T7" style:family="text">
      <style:text-properties fo:color="#ff65c4" loext:opacity="100%" fo:letter-spacing="-0.0028in" style:text-scale="72%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6" draw:name="docshapegroup1" draw:style-name="gr2"><draw:frame draw:name="docshape2" draw:style-name="gr3" draw:text-style-name="P5" svg:width="8.2543in" svg:height="11.6748in" svg:x="0.0047in" svg:y="0in"><draw:image xlink:href="Pictures/100000000000028A00000397351C1C2747048C77.jpg" xlink:type="simple" xlink:show="embed" xlink:actuate="onLoad" draw:mime-type="image/jpeg"><text:p/></draw:image></draw:frame><draw:frame draw:name="docshape3" draw:style-name="gr3" draw:text-style-name="P5" svg:width="1.6614in" svg:height="1.6642in" svg:x="0.5602in" svg:y="2.278in"><draw:image xlink:href="Pictures/100000010000028A0000028B7D8E36AAE0854230.png" xlink:type="simple" xlink:show="embed" xlink:actuate="onLoad" draw:mime-type="image/png"><text:p/></draw:image></draw:frame><draw:frame draw:name="docshape4" draw:style-name="gr3" draw:text-style-name="P5" svg:width="1.4976in" svg:height="1.4976in" svg:x="4.9728in" svg:y="8.3339in"><draw:image xlink:href="Pictures/100000010000028A0000028AC170641EFB4D3C59.png" xlink:type="simple" xlink:show="embed" xlink:actuate="onLoad" draw:mime-type="image/png"><text:p/></draw:image></draw:frame><draw:frame draw:name="docshape5" draw:style-name="gr3" draw:text-style-name="P5" svg:width="1.9303in" svg:height="1.9386in" svg:x="6.3201in" svg:y="1.7091in"><draw:image xlink:href="Pictures/100000010000028A0000028D85CFDE46BE1B417E.png" xlink:type="simple" xlink:show="embed" xlink:actuate="onLoad" draw:mime-type="image/png"><text:p/></draw:image></draw:frame><draw:frame draw:name="docshape6" draw:style-name="gr3" draw:text-style-name="P5" svg:width="1.2323in" svg:height="1.2323in" svg:x="0.2118in" svg:y="5.0598in"><draw:image xlink:href="Pictures/10000001000000FD000000FD6BF69AECC2C0E52E.png" xlink:type="simple" xlink:show="embed" xlink:actuate="onLoad" draw:mime-type="image/png"><text:p/></draw:image></draw:frame><draw:frame draw:name="docshape7" draw:style-name="gr3" draw:text-style-name="P5" svg:width="1.1024in" svg:height="1.537in" svg:x="0.0047in" svg:y="8.7402in"><draw:image xlink:href="Pictures/100000010000017F00000215D2BD71DFA2733BC9.png" xlink:type="simple" xlink:show="embed" xlink:actuate="onLoad" draw:mime-type="image/png"><text:p/></draw:image></draw:frame><draw:frame draw:name="docshape8" draw:style-name="gr3" draw:text-style-name="P5" svg:width="0.6197in" svg:height="1.2335in" svg:x="7.6394in" svg:y="8.1256in"><draw:image xlink:href="Pictures/100000010000007F000000FEB9DF99B5EBB43BC1.png" xlink:type="simple" xlink:show="embed" xlink:actuate="onLoad" draw:mime-type="image/png"><text:p/></draw:image></draw:frame><draw:frame draw:name="docshape9" draw:style-name="gr3" draw:text-style-name="P5" svg:width="0.6287in" svg:height="1.1252in" svg:x="7.6299in" svg:y="5.111in"><draw:image xlink:href="Pictures/100000010000008A000000F7547350C0F57BB538.png" xlink:type="simple" xlink:show="embed" xlink:actuate="onLoad" draw:mime-type="image/png"><text:p/></draw:image></draw:frame><draw:frame draw:name="docshape10" draw:style-name="gr3" draw:text-style-name="P5" svg:width="1.2378in" svg:height="1.1331in" svg:x="3.7421in" svg:y="1.7091in"><draw:image xlink:href="Pictures/100000010000010F000000F914A44F2E149F4178.png" xlink:type="simple" xlink:show="embed" xlink:actuate="onLoad" draw:mime-type="image/png"><text:p/></draw:image></draw:frame><draw:frame draw:name="docshape11" draw:style-name="gr3" draw:text-style-name="P5" svg:width="1.4441in" svg:height="1.4024in" svg:x="2.1528in" svg:y="7.3339in"><draw:image xlink:href="Pictures/10000001000001EB000001DE25E9034CD90E7A93.png" xlink:type="simple" xlink:show="embed" xlink:actuate="onLoad" draw:mime-type="image/png"><text:p/></draw:image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Title"><text:bookmark-start text:name="_GoBack"/><draw:custom-shape text:anchor-type="char" draw:z-index="0" draw:name="WordArt 11" draw:style-name="gr4" draw:text-style-name="P5" svg:width="0.498in" svg:height="0.9787in" draw:transform="rotate (-0.0174532925199433) translate (3.99794400699912in -1.12066929133858in)"><text:p text:style-name="P1"><text:span text:style-name="T1">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WordArt 10" draw:style-name="gr4" draw:text-style-name="P5" svg:width="0.7016in" svg:height="0.9787in" draw:transform="rotate (-0.139626340159547) translate (4.60137248468941in -1.06810476815398in)"><text:p text:style-name="P1"><text:span text:style-name="T1">N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WordArt 9" draw:style-name="gr1" draw:text-style-name="P5" svg:width="0.3142in" svg:height="0.9787in" draw:transform="rotate (-0.244346095279206) translate (5.37766841644794in -0.968044619422572in)"><text:p text:style-name="P1"><text:span text:style-name="T1">I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WordArt 8" draw:style-name="gr1" draw:text-style-name="P5" svg:width="0.6913in" svg:height="0.9787in" draw:transform="rotate (-0.36651914291881) translate (5.77606627296588in -0.815305118110236in)"><text:p text:style-name="P1"><text:span text:style-name="T1">D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WordArt 7" draw:style-name="gr1" draw:text-style-name="P5" svg:width="0.8406in" svg:height="0.9787in" draw:transform="rotate (-0.523598775598299) translate (6.51805008748906in -0.4832895888014in)"><text:p text:style-name="P1"><text:span text:style-name="T1">O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WordArt 6" draw:style-name="gr1" draw:text-style-name="P5" svg:width="0.6094in" svg:height="0.9787in" draw:transform="rotate (0.558505360638185) translate (1.40188101487314in -0.102181758530184in)"><text:p text:style-name="P1"><text:span text:style-name="T1">B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WordArt 5" draw:style-name="gr4" draw:text-style-name="P5" svg:width="0.3043in" svg:height="0.9787in" draw:transform="rotate (0.453785605518526) translate (1.94574037620297in -0.511149387576553in)"><text:p text:style-name="P1"><text:span text:style-name="T1">I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WordArt 4" draw:style-name="gr4" draw:text-style-name="P5" svg:width="0.5307in" svg:height="0.9787in" draw:transform="rotate (0.366519142918809) translate (2.22345253718285in -0.579669728783902in)"><text:p text:style-name="P1"><text:span text:style-name="T2">E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WordArt 3" draw:style-name="gr4" draw:text-style-name="P5" svg:width="0.7059in" svg:height="0.9787in" draw:transform="rotate (0.226892802759263) translate (2.66259295713036in -0.822260498687664in)"><text:p text:style-name="P1"><text:span text:style-name="T1">N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WordArt 2" draw:style-name="gr4" draw:text-style-name="P5" svg:width="0.6358in" svg:height="0.9787in" draw:transform="rotate (0.0872664625997165) translate (3.34659339457568in -1.04107611548556in)"><text:p text:style-name="P1"><text:span text:style-name="T1">V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3">J</text:span><text:span text:style-name="T4">u</text:span><text:span text:style-name="T5">n</text:span><text:span text:style-name="T6">i</text:span><text:span text:style-name="T7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entury Gothic" fo:font-family="'Century Gothic'" style:font-family-generic="roman" style:font-pitch="variable" fo:language="es" fo:country="ES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70.5pt" style:font-size-asian="70.5pt" style:font-size-complex="70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11in" fo:margin-right="0in" fo:margin-top="0.3055in" fo:margin-bottom="0in" style:contextual-spacing="false" fo:text-indent="0in" style:auto-text-indent="false"/>
      <style:text-properties style:font-name="Trebuchet MS" fo:font-family="'Trebuchet MS'" style:font-family-generic="roman" style:font-pitch="variable" fo:font-size="152.5pt" style:font-name-asian="Trebuchet MS1" style:font-family-asian="'Trebuchet MS'" style:font-family-generic-asian="system" style:font-pitch-asian="variable" style:font-size-asian="152.5pt" style:font-name-complex="Trebuchet MS1" style:font-family-complex="'Trebuchet MS'" style:font-family-generic-complex="system" style:font-pitch-complex="variable" style:font-size-complex="152.5pt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5:00:00</meta:creation-date>
    <dc:date>2022-08-09T07:08:00</dc:date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1" meta:word-count="11" meta:character-count="16" meta:non-whitespace-character-count="16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