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F600000CE44748FEC18F21CE4B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.111in" style:contextual-spacing="false"/>
    </style:style>
    <style:style style:name="P2" style:family="paragraph" style:parent-style-name="Standard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P3" style:family="paragraph">
      <loext:graphic-properties draw:fill="solid" draw:fill-color="#4c7430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color="#000000" loext:opacity="100%" fo:font-size="18pt"/>
    </style:style>
    <style:style style:name="P5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fo:color="#4c7430" loext:opacity="100%" style:font-name="Arial Black" fo:font-size="26pt" fo:language="en" fo:country="US" style:font-size-asian="26pt" style:font-size-complex="26pt"/>
    </style:style>
    <style:style style:name="T2" style:family="text">
      <style:text-properties fo:color="#ffffff" loext:opacity="100%" style:font-name="Arial Black" fo:font-size="90pt" fo:language="en" fo:country="US" style:font-size-asian="90pt" style:font-size-complex="90pt"/>
    </style:style>
    <style:style style:name="T3" style:family="text">
      <style:text-properties fo:color="#385623" loext:opacity="100%" style:font-name="Arial Black" fo:font-size="60pt" fo:language="en" fo:country="US" style:text-underline-style="dotted" style:text-underline-width="auto" style:text-underline-color="font-color" style:font-size-asian="60pt" style:font-size-complex="60pt"/>
    </style:style>
    <style:style style:name="gr1" style:family="graphic">
      <style:graphic-properties draw:stroke="solid" svg:stroke-width="0.0138in" svg:stroke-color="#43729d" draw:stroke-linejoin="miter" svg:stroke-linecap="butt" draw:fill="solid" draw:fill-color="#4c7430" draw:textarea-vertical-align="top" draw:auto-grow-height="false" fo:min-height="0.0063in" fo:min-width="8.3346in" fo:padding-top="0.0492in" fo:padding-bottom="0.0492in" fo:padding-left="0.0984in" fo:padding-right="0.0984in" fo:wrap-option="wrap" fo:margin-left="0.0075in" fo:margin-right="0.0063in" fo:margin-top="0.0071in" fo:margin-bottom="0.0071in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38in" svg:stroke-color="#43729d" draw:stroke-linejoin="miter" svg:stroke-linecap="butt" draw:fill="solid" draw:fill-color="#4c7430" draw:textarea-vertical-align="top" draw:auto-grow-height="false" fo:min-height="0.0063in" fo:min-width="8.3346in" fo:padding-top="0.0492in" fo:padding-bottom="0.0492in" fo:padding-left="0.0984in" fo:padding-right="0.0984in" fo:wrap-option="wrap" fo:margin-left="0.0075in" fo:margin-right="0.0063in" fo:margin-top="0.0071in" fo:margin-bottom="0.0071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138in" svg:stroke-color="#43729d" draw:stroke-linejoin="miter" svg:stroke-linecap="butt" draw:fill="solid" draw:fill-color="#4c7430" draw:textarea-vertical-align="top" draw:auto-grow-height="false" fo:min-height="0.0063in" fo:min-width="8.3346in" fo:padding-top="0.0492in" fo:padding-bottom="0.0492in" fo:padding-left="0.0984in" fo:padding-right="0.0984in" fo:wrap-option="wrap" fo:margin-left="0.0075in" fo:margin-right="0.0063in" fo:margin-top="0.0071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071in" draw:fill="none" draw:textarea-vertical-align="top" draw:auto-grow-height="false" fo:min-height="0.4972in" fo:min-width="3.228in" fo:padding-top="0.05in" fo:padding-bottom="0.05in" fo:padding-left="0.1in" fo:padding-right="0.1in" fo:wrap-option="wrap" fo:margin-left="0in" fo:margin-right="0in" fo:margin-top="0in" fo:margin-bottom="0.0075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071in" draw:fill="none" draw:textarea-vertical-align="top" draw:auto-grow-height="false" fo:min-height="2.7134in" fo:min-width="6.2783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071in" draw:fill="none" draw:textarea-vertical-align="top" draw:auto-grow-height="false" fo:min-height="1.528in" fo:min-width="3.368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071in" draw:fill="none" draw:textarea-vertical-align="top" draw:auto-grow-height="false" fo:min-height="0.4972in" fo:min-width="3.8425in" fo:padding-top="0.05in" fo:padding-bottom="0.05in" fo:padding-left="0.1in" fo:padding-right="0.1in" fo:wrap-option="wrap" fo:margin-left="0in" fo:margin-right="0in" fo:margin-top="0in" fo:margin-bottom="0.0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138in" svg:stroke-color="#43729d" draw:stroke-linejoin="miter" svg:stroke-linecap="butt" draw:fill="bitmap" draw:fill-image-name="msFillBitmap_20_1" style:repeat="stretch" draw:textarea-vertical-align="top" draw:auto-grow-height="false" fo:min-height="11.6335in" fo:min-width="8.1319in" fo:padding-top="0.0492in" fo:padding-bottom="0.0492in" fo:padding-left="0.0984in" fo:padding-right="0.0984in" fo:wrap-option="wrap" fo:clip="rect(0in, 0in, 0in, 0in)" fo:margin-left="0.0075in" fo:margin-right="0.0063in" fo:margin-top="0.0075in" fo:margin-bottom="0.0063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Rectangle 1" draw:style-name="gr8" draw:text-style-name="P5" svg:width="8.3287in" svg:height="11.7315in" svg:x="0in" svg:y="-0.02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8" draw:style-name="gr7" draw:text-style-name="P4" svg:width="4.0421in" svg:height="0.5969in" svg:x="0.0626in" svg:y="10.9583in"><text:p text:style-name="P1"><text:span text:style-name="T1">Nombre: …………….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5" draw:style-name="gr6" draw:text-style-name="P4" svg:width="3.5677in" svg:height="1.6276in" svg:x="4.328in" svg:y="9.6264in"><text:p text:style-name="P1"><text:span text:style-name="T2">20255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 Box 3" draw:style-name="gr5" draw:text-style-name="P4" svg:width="6.478in" svg:height="2.813in" svg:x="1.198in" svg:y="4.9791in"><text:p text:style-name="Frame_20_contents"><text:span text:style-name="T3">Portadas de</text:span></text:p><text:p text:style-name="P1"><text:span text:style-name="T3">Tesis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 Box 7" draw:style-name="gr4" draw:text-style-name="P4" svg:width="3.4276in" svg:height="0.5969in" svg:x="0in" svg:y="10.9898in"><text:p text:style-name="P1"><text:span text:style-name="T1">Autora: …………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9" draw:style-name="gr3" draw:text-style-name="P3" svg:width="8.5315in" svg:height="0.1043in" svg:x="0.0102in" svg:y="8.33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angle 12" draw:style-name="gr2" draw:text-style-name="P3" svg:width="8.5315in" svg:height="0.1043in" svg:x="0in" svg:y="8.47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Rectangle 13" draw:style-name="gr2" draw:text-style-name="P3" svg:width="8.5315in" svg:height="0.1043in" svg:x="0in" svg:y="8.635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Rectangle 14" draw:style-name="gr1" draw:text-style-name="P3" svg:width="8.5315in" svg:height="0.1043in" svg:x="0in" svg:y="8.79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fill-image draw:name="msFillBitmap_20_1" draw:display-name="msFillBitmap 1" xlink:href="Pictures/10000000000009F600000CE44748FEC18F21CE4B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IN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10:30:00</meta:creation-date>
    <meta:initial-creator>Atanu</meta:initial-creator>
    <dc:language>en-US</dc:language>
    <dc:creator>Afzaal Ahmed</dc:creator>
    <dc:date>2022-07-29T10:30:00</dc:date>
    <meta:editing-cycles>2</meta:editing-cycles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5" meta:word-count="8" meta:character-count="47" meta:non-whitespace-character-count="44"/>
    <meta:user-defined meta:name="AppVersion">15.0000</meta:user-defined>
    <meta:template xlink:type="simple" xlink:actuate="onRequest" xlink:title="Normal" xlink:href=""/>
  </office:meta>
</office:document-meta>
</file>