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EB00000DEFAF700EA2A632E7A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Fan Heiti Std B" svg:font-family="'Adobe Fan Heiti Std B'" style:font-family-generic="roman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Medium" svg:font-family="'Poppins Medium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line-height="100%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31849b" loext:opacity="100%" style:font-name="Adobe Fan Heiti Std B" fo:font-size="48pt" style:text-underline-style="dotted" style:text-underline-width="auto" style:text-underline-color="font-color" style:font-name-asian="Adobe Fan Heiti Std B1" style:font-size-asian="48pt" style:font-name-complex="Poppins Medium" style:font-size-complex="48pt"/>
    </style:style>
    <style:style style:name="T2" style:family="text">
      <style:text-properties fo:color="#31849b" loext:opacity="100%" style:font-name="Adobe Fan Heiti Std B" fo:font-size="22pt" style:text-underline-style="solid" style:text-underline-width="bold" style:text-underline-color="font-color" fo:font-weight="bold" style:font-name-asian="Adobe Fan Heiti Std B1" style:font-size-asian="22pt" style:font-weight-asian="bold" style:font-name-complex="Poppins Medium" style:font-size-complex="2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9764in" fo:min-width="7.672in" fo:padding-top="0in" fo:padding-bottom="0in" fo:padding-left="0in" fo:padding-right="0in" fo:wrap-option="wrap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1.4591in" fo:min-width="7.6717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Text Box 9" draw:style-name="gr2" draw:text-style-name="P3" svg:width="7.6713in" svg:height="1.4587in" svg:x="1.4063in" svg:y="7.3543in"><text:p text:style-name="P1"><text:span text:style-name="T1">Portadas de inglé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9" draw:style-name="gr1" draw:text-style-name="P3" svg:width="7.6717in" svg:height="0.976in" svg:x="0in" svg:y="10.698in"><text:p text:style-name="P1"><text:span text:style-name="T2">Nombre: …… <text:s text:c="28"/>Autores: 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­<draw:frame draw:style-name="fr1" draw:name="Image1" text:anchor-type="as-char" svg:width="8.2709in" svg:height="11.6146in" draw:z-index="0"><draw:image xlink:href="Pictures/10000000000009EB00000DEFAF700EA2A632E7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Fan Heiti Std B" svg:font-family="'Adobe Fan Heiti Std B'" style:font-family-generic="roman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Medium" svg:font-family="'Poppins Medium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29:00</meta:creation-date>
    <meta:initial-creator>Vicky</meta:initial-creator>
    <dc:language>en-US</dc:language>
    <dc:creator>ramon</dc:creator>
    <dc:date>2022-08-05T05:36:00</dc:date>
    <meta:editing-cycles>3</meta:editing-cycles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8" meta:character-count="71" meta:non-whitespace-character-count="38"/>
    <meta:user-defined meta:name="AppVersion">15.0000</meta:user-defined>
    <meta:template xlink:type="simple" xlink:actuate="onRequest" xlink:title="Normal.dotm" xlink:href=""/>
  </office:meta>
</office:document-meta>
</file>