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4000004F9E4C8B8DEE4726B4F.png" manifest:media-type="image/png"/>
  <manifest:file-entry manifest:full-path="Pictures/10000001000003C300000554327515A5B3DD06C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827in" fo:margin-right="0.6839in" fo:margin-top="0.1693in" fo:margin-bottom="0in" style:contextual-spacing="false" fo:line-height="0.5402in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08in" fo:margin-bottom="0in" style:contextual-spacing="false"/>
      <style:text-properties style:font-name="Times New Roman" fo:font-size="8pt" style:font-size-asian="8pt"/>
    </style:style>
    <style:style style:name="P4" style:family="paragraph" style:parent-style-name="Text_20_body">
      <style:paragraph-properties fo:margin-left="0.6827in" fo:margin-right="0.6839in" fo:line-height="1.3917in" fo:text-align="center" style:justify-single-word="false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2a231a" loext:opacity="100%" style:font-name="Arial" fo:font-size="44.5pt" fo:letter-spacing="-0.0028in" style:font-size-asian="44.5pt" style:text-scale="170%"/>
    </style:style>
    <style:style style:name="T2" style:family="text">
      <style:text-properties fo:color="#2a231a" loext:opacity="100%" fo:letter-spacing="-0.0016in"/>
    </style:style>
    <style:style style:name="T3" style:family="text">
      <style:text-properties style:font-name="Arial" fo:font-size="44.5pt" style:font-size-asian="44.5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frame draw:style-name="gr2" draw:text-style-name="P5" svg:width="8.2543in" svg:height="11.6748in" svg:x="0.0047in" svg:y="0in"><draw:image xlink:href="Pictures/10000001000003C300000554327515A5B3DD06C1.png" xlink:type="simple" xlink:show="embed" xlink:actuate="onLoad" draw:mime-type="image/png"><text:p/></draw:image></draw:frame><draw:frame draw:style-name="gr2" draw:text-style-name="P5" svg:width="4.1886in" svg:height="6.6307in" svg:x="2.0413in" svg:y="5.0327in"><draw:image xlink:href="Pictures/1000000100000324000004F9E4C8B8DEE4726B4F.png" xlink:type="simple" xlink:show="embed" xlink:actuate="onLoad" draw:mime-type="image/png"><text:p/></draw:image></draw:frame></draw:g></text:p>
      <text:p text:style-name="P2"/>
      <text:p text:style-name="P3"/>
      <text:p text:style-name="P1"><text:span text:style-name="T1">Hola</text:span></text:p>
      <text:p text:style-name="P4"><text:span text:style-name="T2">Agos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Lucida Sans" fo:font-family="'Lucida Sans'" style:font-family-generic="roman" style:font-pitch="variable" fo:language="hr" fo:country="HR" style:font-name-asian="Lucida Sans1" style:font-family-asian="'Lucida Sans'" style:font-family-generic-asian="system" style:font-pitch-asian="variable" style:language-asian="en" style:country-asian="US" style:font-name-complex="Lucida Sans1" style:font-family-complex="'Lucida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" fo:font-family="'Lucida Sans'" style:font-family-generic="roman" style:font-pitch="variable" fo:font-size="95.5pt" fo:language="hr" fo:country="HR" style:font-name-asian="Lucida Sans1" style:font-family-asian="'Lucida Sans'" style:font-family-generic-asian="system" style:font-pitch-asian="variable" style:font-size-asian="95.5pt" style:language-asian="en" style:country-asian="US" style:font-name-complex="Lucida Sans1" style:font-family-complex="'Lucida Sans'" style:font-family-generic-complex="system" style:font-pitch-complex="variable" style:font-size-complex="95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hr" fo:country="H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hr" fo:country="HR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6:51:22</meta:creation-date>
    <dc:date>2022-07-28T16:51:2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0" meta:non-whitespace-character-count="1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