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0000000803AB529F515FF9A4D.jpg" manifest:media-type="image/jpeg"/>
  <manifest:file-entry manifest:full-path="Pictures/100000000000017E0000008443179A6B00D726DC.jpg" manifest:media-type="image/jpeg"/>
  <manifest:file-entry manifest:full-path="Pictures/1000000100000275000001E077E1634B78AAA50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bitmap" draw:fill-image-name="msFillBitmap_20_1" draw:fill-image-width="1.7071in" draw:fill-image-height="1.7071in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color="#ffff00" loext:opacity="100%"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ffff00" loext:opacity="100%" style:font-name="Chiller" fo:font-size="36pt" fo:font-weight="bold" style:font-size-asian="36pt" style:font-weight-asian="bold" style:font-size-complex="36pt"/>
    </style:style>
    <style:style style:name="T3" style:family="text">
      <style:text-properties fo:color="#ffff00" loext:opacity="100%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bitmap" draw:fill-image-name="msFillBitmap_20_1" draw:fill-image-width="1.7071in" draw:fill-image-height="1.7071in" style:repeat="repeat" draw:fill-image-ref-point-x="0%" draw:fill-image-ref-point-y="0%" draw:fill-image-ref-point="top-left" draw:textarea-vertical-align="top" draw:auto-grow-height="true" fo:min-height="0in" fo:min-width="0in" fo:padding-top="0.05in" fo:padding-bottom="0.05in" fo:padding-left="0.1in" fo:padding-right="0.1in" fo:wrap-option="wrap" fo:margin-left="0.1189in" fo:margin-right="0.15in" fo:margin-top="0.0445in" fo:margin-bottom="0.069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none" svg:stroke-width="0in" draw:fill="bitmap" draw:fill-image-name="msFillBitmap_20_1" style:repeat="stretch" draw:textarea-vertical-align="top" draw:auto-grow-height="false" fo:min-height="3.3429in" fo:min-width="5.489in" fo:padding-top="0.0492in" fo:padding-bottom="0.0492in" fo:padding-left="0.0984in" fo:padding-right="0.0984in" fo:wrap-option="wrap" fo:clip="rect(0.9657in, 0in, 0.9657in, 0in)" fo:margin-left="0.1252in" fo:margin-right="0.1252in" fo:margin-top="0in" fo:margin-bottom="0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4575in" fo:min-width="7.878in" fo:padding-top="0.0492in" fo:padding-bottom="0.0492in" fo:padding-left="0.0984in" fo:padding-right="0.0984in" fo:wrap-option="wrap" fo:margin-left="0.0417in" fo:margin-right="0.0516in" fo:margin-top="0.0417in" fo:margin-bottom="0.0484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972in" svg:stroke-color="#ffffff" draw:stroke-linejoin="miter" svg:stroke-linecap="square" draw:fill="bitmap" draw:fill-image-name="Bitmap_20_1" style:repeat="stretch" draw:textarea-vertical-align="top" draw:auto-grow-height="false" fo:min-height="3.6453in" fo:min-width="6.7681in" fo:padding-top="0.0492in" fo:padding-bottom="0.0492in" fo:padding-left="0.0984in" fo:padding-right="0.0984in" fo:wrap-option="wrap" draw:shadow="visible" draw:shadow-offset-x="0in" draw:shadow-offset-y="0in" draw:shadow-color="#000000" draw:shadow-opacity="43%" loext:shadow-blur="0.278in" fo:margin-left="0.1528in" fo:margin-right="0.1575in" fo:margin-top="0.0264in" fo:margin-bottom="0.0252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4" draw:name="Cuadro de texto 2" draw:style-name="gr1" draw:text-style-name="P1" svg:width="4.9705in" svg:height="1.5362in" svg:x="0.848in" svg:y="5.7508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Imagen 1" draw:style-name="gr2" draw:text-style-name="P2" svg:width="8.5295in" svg:height="6.8823in" svg:x="0in" svg:y="4.8402in"><text:p/><draw:enhanced-geometry draw:mirror-horizontal="false" draw:mirror-vertical="false" draw:text-areas="?f14 ?f19 ?f17 ?f20" svg:viewBox="0 0 0 0" draw:type="ooxml-star6" draw:modifiers="28868 115470" draw:enhanced-path="M ?f5 ?f8 L ?f15 ?f19 ?f4 0 ?f16 ?f19 ?f6 ?f8 ?f17 ?f7 ?f6 ?f9 ?f16 ?f20 ?f4 ?f22 ?f15 ?f20 ?f5 ?f9 ?f14 ?f7 Z N"><draw:equation draw:name="f0" draw:formula="if(0-$0 ,0,if(50000-$0 ,$0 ,50000))"/><draw:equation draw:name="f1" draw:formula="logwidth/2"/><draw:equation draw:name="f2" draw:formula="?f1 *$1 /100000"/><draw:equation draw:name="f3" draw:formula="?f2 *cos(pi*(1800000)/10800000)"/><draw:equation draw:name="f4" draw:formula="logwidth/2"/><draw:equation draw:name="f5" draw:formula="?f4 +0-?f3 "/><draw:equation draw:name="f6" draw:formula="?f4 +?f3 -0"/><draw:equation draw:name="f7" draw:formula="logheight/2"/><draw:equation draw:name="f8" draw:formula="logheight/4"/><draw:equation draw:name="f9" draw:formula="?f7 +?f8 -0"/><draw:equation draw:name="f10" draw:formula="?f2 *?f0 /50000"/><draw:equation draw:name="f11" draw:formula="logheight/2"/><draw:equation draw:name="f12" draw:formula="?f11 *?f0 /50000"/><draw:equation draw:name="f13" draw:formula="?f10 *1/2"/><draw:equation draw:name="f14" draw:formula="?f4 +0-?f10 "/><draw:equation draw:name="f15" draw:formula="?f4 +0-?f13 "/><draw:equation draw:name="f16" draw:formula="?f4 +?f13 -0"/><draw:equation draw:name="f17" draw:formula="?f4 +?f10 -0"/><draw:equation draw:name="f18" draw:formula="?f12 *sin(pi*(3600000)/10800000)"/><draw:equation draw:name="f19" draw:formula="?f7 +0-?f18 "/><draw:equation draw:name="f20" draw:formula="?f7 +?f18 -0"/><draw:equation draw:name="f21" draw:formula="?f7 +0-?f12 "/><draw:equation draw:name="f22" draw:formula="logheight"/><draw:handle draw:handle-position="?f4 ?f21" draw:handle-range-y-maximum="50000" draw:handle-range-y-minimum="0"/></draw:enhanced-geometry></draw:custom-shape><draw:frame draw:style-name="fr1" draw:name="Imagen 3" text:anchor-type="char" svg:y="0.4827in" svg:width="8.8138in" svg:height="11.7028in" draw:z-index="0"><draw:image xlink:href="Pictures/100000000000017E0000008443179A6B00D726DC.jpg" xlink:type="simple" xlink:show="embed" xlink:actuate="onLoad" draw:mime-type="image/jpeg"/></draw:frame><draw:custom-shape text:anchor-type="char" draw:z-index="1" draw:name="Imagen 4" draw:style-name="gr4" draw:text-style-name="P4" svg:width="7.3697in" svg:height="4.148in" svg:x="0in" svg:y="0.6008in"><text:p/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draw:custom-shape text:anchor-type="char" draw:z-index="2" draw:name="Rectángulo 10" draw:style-name="gr3" draw:text-style-name="P3" svg:width="8.0748in" svg:height="11.5559in" svg:x="0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100000275000001E077E1634B78AAA50F.png" xlink:type="simple" xlink:show="embed" xlink:actuate="onLoad"/>
    <draw:fill-image draw:name="msFillBitmap_20_1" draw:display-name="msFillBitmap 1" xlink:href="Pictures/1000000000000080000000803AB529F515FF9A4D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5</meta:editing-cycles>
    <meta:creation-date>2013-01-01T04:31:00</meta:creation-date>
    <dc:date>2022-07-08T12:46:00</dc:date>
    <meta:editing-duration>PT4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4" meta:character-count="35" meta:non-whitespace-character-count="35"/>
    <meta:user-defined meta:name="AppVersion">15.0000</meta:user-defined>
    <meta:template xlink:type="simple" xlink:actuate="onRequest" xlink:title="Normal" xlink:href=""/>
  </office:meta>
</office:document-meta>
</file>