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00000009E7804DC7402D939E6.jpg" manifest:media-type="image/jpeg"/>
  <manifest:file-entry manifest:full-path="Pictures/10000001000001480000009A980BACCF3975D1D1.png" manifest:media-type="image/png"/>
  <manifest:file-entry manifest:full-path="Pictures/100000010000034800000263D8442DC241151F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ld English Text MT" svg:font-family="'Old English Text MT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9900" loext:opacity="100%" style:font-name="Old English Text MT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11.4575in" fo:min-width="7.9516in" fo:padding-top="0.0492in" fo:padding-bottom="0.0492in" fo:padding-left="0.0984in" fo:padding-right="0.0984in" fo:wrap-option="wrap" fo:margin-left="0.0209in" fo:margin-right="0.0398in" fo:margin-top="0.0209in" fo:margin-bottom="0.0484in" style:run-through="foreground" style:wrap="run-through" style:number-wrapped-paragraphs="no-limit" style:vertical-pos="top" style:vertical-rel="page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3.3453in" fo:min-width="4.2075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52in" fo:margin-right="0.0835in" fo:margin-top="0.0236in" fo:margin-bottom="0.0472in" style:run-through="foreground" style:wrap="parallel" style:number-wrapped-paragraphs="no-limit" style:wrap-contour="false" style:vertical-pos="top" style:vertical-rel="page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3" draw:name="Imagen 4" text:anchor-type="char" svg:y="3.2752in" svg:width="6.8138in" svg:height="5.5909in" draw:z-index="3"><draw:image xlink:href="Pictures/100000010000034800000263D8442DC241151F5E.png" xlink:type="simple" xlink:show="embed" xlink:actuate="onLoad" draw:mime-type="image/png"/></draw:frame><draw:custom-shape text:anchor-type="char" draw:z-index="4" draw:name="Cuadro de texto 2" draw:style-name="gr2" draw:text-style-name="P1" svg:width="4.4071in" svg:height="3.4449in" svg:x="0in" svg:y="5.6661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3" text:anchor-type="char" svg:x="3.022in" svg:y="0.9992in" svg:width="3.4165in" svg:height="1.6043in" draw:z-index="2"><draw:image xlink:href="Pictures/10000001000001480000009A980BACCF3975D1D1.png" xlink:type="simple" xlink:show="embed" xlink:actuate="onLoad" draw:mime-type="image/png"/></draw:frame><draw:custom-shape text:anchor-type="char" style:rel-height="20%" draw:z-index="1" draw:name="Cuadro de texto 2" draw:style-name="gr3" draw:text-style-name="P1" svg:width="5.074in" svg:height="2.8516in" draw:transform="rotate (-0.0863937979737195) translate (0.620330271216098in 0.000191382327209089in)"><text:p text:style-name="Frame_20_contents"><text:span text:style-name="T3">Origen de Hallowe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width="8.2583in" svg:height="11.7028in" draw:z-index="0"><draw:image xlink:href="Pictures/10000000000001400000009E7804DC7402D939E6.jpg" xlink:type="simple" xlink:show="embed" xlink:actuate="onLoad" draw:mime-type="image/jpeg"/></draw:frame><draw:custom-shape text:anchor-type="char" draw:z-index="5" draw:name="Rectángulo 6" draw:style-name="gr1" draw:text-style-name="P1" svg:width="8.148in" svg:height="11.555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ld English Text MT" svg:font-family="'Old English Text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5</meta:editing-cycles>
    <meta:creation-date>2013-01-01T04:31:00</meta:creation-date>
    <dc:date>2013-01-01T05:26:00</dc:date>
    <meta:editing-duration>PT32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7" meta:character-count="53" meta:non-whitespace-character-count="51"/>
    <meta:user-defined meta:name="AppVersion">15.0000</meta:user-defined>
    <meta:template xlink:type="simple" xlink:actuate="onRequest" xlink:title="Normal" xlink:href=""/>
  </office:meta>
</office:document-meta>
</file>