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B0066629D59021E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508in" fo:min-width="8.294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8.4941in" svg:height="2.2504in" svg:x="0in" svg:y="7.7035in"><text:p text:style-name="P1"><text:span text:style-name="T1">PSICOLOGÍA</text:span></text:p><text:p text:style-name="P1">https://superportadas.com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x="-0.5043in" svg:y="-0.9839in" svg:width="9.0043in" svg:height="11.4575in" draw:z-index="0"><draw:image xlink:href="Pictures/10000001000002700000031AB0066629D59021E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7</meta:editing-cycles>
    <meta:creation-date>2021-09-21T01:41:00</meta:creation-date>
    <dc:date>2022-07-14T21:35:00</dc:date>
    <meta:editing-duration>PT44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5" meta:non-whitespace-character-count="35"/>
    <meta:user-defined meta:name="AppVersion">16.0000</meta:user-defined>
    <meta:template xlink:type="simple" xlink:actuate="onRequest" xlink:title="Normal.dotm" xlink:href=""/>
  </office:meta>
</office:document-meta>
</file>