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C038B44BD5B02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f5496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2f5496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-0.0311in" svg:y="0.8701in"><text:p text:style-name="P1"><text:span text:style-name="T1">Minimalista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C038B44BD5B02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8:3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