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A2000007F5D3D34D20643DD6E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2.0217in" fo:margin-right="2.0228in" fo:margin-top="0.2535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08in" fo:margin-bottom="0in" style:contextual-spacing="false"/>
      <style:text-properties style:font-name="Times New Roman" fo:font-size="8pt" style:font-size-asian="8pt"/>
    </style:style>
    <style:style style:name="P4" style:family="paragraph">
      <style:text-properties style:font-name="Verdana" fo:font-size="72pt"/>
    </style:style>
    <style:style style:name="P5" style:family="paragraph">
      <loext:graphic-properties draw:fill="solid" draw:fill-color="#e7a7b4"/>
      <style:text-properties style:font-name="Verdana" fo:font-size="72pt"/>
    </style:style>
    <style:style style:name="T1" style:family="text">
      <style:text-properties fo:color="#b06f7d" loext:opacity="100%" style:font-name="Bookman Old Style" fo:font-size="55.5pt" fo:letter-spacing="0.0398in" fo:font-weight="normal" style:font-size-asian="55.5pt" style:font-weight-asian="normal" style:text-scale="10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e7a7b4" draw:textarea-vertical-align="top" draw:auto-grow-height="false" fo:min-height="1.2228in" fo:min-width="5.863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jpeg" text:anchor-type="char" svg:x="0.0047in" svg:y="0in" svg:width="8.2535in" svg:height="11.6744in" draw:z-index="0"><draw:image xlink:href="Pictures/10000000000005A2000007F5D3D34D20643DD6E4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draw:custom-shape text:anchor-type="char" draw:z-index="1" draw:style-name="gr1" draw:text-style-name="P5" svg:width="5.8634in" svg:height="1.2232in" draw:transform="rotate (0.10471975511966) translate (1.16259842519685in 2.1295384951881in)"><text:p text:style-name="P4">Noviembrer</text:p><draw:enhanced-geometry draw:text-path="true" draw:text-path-mode="shape" draw:text-path-scale="path" draw:text-path-same-letter-heights="false" draw:type="0"/></draw:custom-shape><text:span text:style-name="T1">h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Verdana" fo:font-family="Verdana" style:font-family-generic="roman" style:font-pitch="variable" fo:language="ca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roman" style:font-pitch="variable" fo:font-size="72pt" fo:language="ca" fo:country="ES" style:font-name-asian="Verdana1" style:font-family-asian="Verdana" style:font-family-generic-asian="system" style:font-pitch-asian="variable" style:font-size-asian="72pt" style:language-asian="en" style:country-asian="US" style:font-name-complex="Verdana1" style:font-family-complex="Verdana" style:font-family-generic-complex="system" style:font-pitch-complex="variable" style:font-size-complex="7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08:22</meta:creation-date>
    <dc:date>2022-07-29T06:08:22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1" meta:character-count="4" meta:non-whitespace-character-count="4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