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270000026F0EDD9DDEBEF6FAD7.png" manifest:media-type="image/png"/>
  <manifest:file-entry manifest:full-path="Pictures/100000010000001400000016F2B5ECCED2DD0CA8.png" manifest:media-type="image/png"/>
  <manifest:file-entry manifest:full-path="Pictures/10000001000000180000001B290250E9FCA1A88C.png" manifest:media-type="image/png"/>
  <manifest:file-entry manifest:full-path="Pictures/100000010000025600000302A41BE617A3D6E4DA.png" manifest:media-type="image/png"/>
  <manifest:file-entry manifest:full-path="Pictures/10000001000000180000001ADC851491410A44F3.png" manifest:media-type="image/png"/>
  <manifest:file-entry manifest:full-path="Pictures/100000010000024300000216B88D1FC3131563E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35in" fo:margin-bottom="0in" style:contextual-spacing="false"/>
      <style:text-properties style:font-name="Times New Roman" fo:font-size="9.5pt" style:font-size-asian="9.5pt"/>
    </style:style>
    <style:style style:name="P3" style:family="paragraph" style:parent-style-name="Text_20_body">
      <style:paragraph-properties fo:line-height="0.8957in"/>
    </style:style>
    <style:style style:name="P4" style:family="paragraph" style:parent-style-name="Text_20_body">
      <style:paragraph-properties fo:margin-left="3.4665in" fo:margin-right="0.728in" fo:margin-top="0.6709in" fo:margin-bottom="0in" style:contextual-spacing="false" fo:text-align="center" style:justify-single-word="false" fo:text-indent="0in" style:auto-text-indent="false"/>
    </style:style>
    <style:style style:name="P5" style:family="paragraph">
      <loext:graphic-properties draw:fill="solid" draw:fill-color="#e9b18b"/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df9a80" loext:opacity="100%" style:font-name="Bookman Old Style" fo:letter-spacing="-0.0016in" fo:font-weight="normal" style:font-weight-asian="normal" style:text-scale="85%"/>
    </style:style>
    <style:style style:name="T2" style:family="text">
      <style:text-properties fo:color="#df9a80" loext:opacity="100%" fo:letter-spacing="-0.0016in" style:text-scale="105%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e9b18b" draw:textarea-horizontal-align="center" draw:textarea-vertical-align="top" draw:auto-grow-height="false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1.png" text:anchor-type="char" svg:x="5.2335in" svg:y="5.9598in" svg:width="3.0161in" svg:height="2.7819in" draw:z-index="0"><draw:image xlink:href="Pictures/100000010000024300000216B88D1FC3131563E3.png" xlink:type="simple" xlink:show="embed" xlink:actuate="onLoad" draw:mime-type="image/png"/></draw:frame><draw:path text:anchor-type="char" draw:z-index="3" draw:style-name="gr1" draw:text-style-name="P5" svg:width="1.076in" svg:height="1.6248in" svg:x="7.1819in" svg:y="2.8193in" svg:viewBox="0 0 2734 4128" svg:d="M912 1376h-254l33-35h34l32-36h62l29-35h30l89-70 176-71 88-71 207-105 102-71 104-35 125-106 122-71 116-105 117-71 256-212 84-70 69-36 69-70 67-71 65-35v176l-37 36h-70l-29 35-21 35h-17l-83 141-73 106h-109l-49 71-48 35-44 71h-169l-117 105-123 71-254 141-239 141zM2339 811h-60l81-105 80-141 75-106 75-141 72-106h35l-74 141-58 106-60 106-62 70-62 106zM2053 3563h-194l-37-35-30-35-32-71-19-70-9-71 2-70 23-106 41-106 63-106 88-106h25l12-35 4-35-4-36-24-141-23-141-18-141-12-141-7-141v-141l8-141 20-142 28-141 5-35h6l3-35 30-106 39-141 48-141 58-106 65-141 23-36 23-35 19-35 18-71h109l-67 141-58 141h60l-23 36-69 106-67 105-54 106-14 36-15 35-12 35-11 35-35 142-26 141-20 141-8 141v141l8 141 13 141 12 106 14 141 14 106 6 35 7 36h47l80 35h68l60 71 53 35 21 70 13 36 5 35-3 35-27 106-39 106-51 106-62 106-28 35-32 35h-77zM1207 3175h-161l7-35 9-35 7-35 7-36 12-70 13-71 14-35 14-71 49-247 18-141 14-141 16-106 16-106 21-70 28-71 36-106 28-35 26-70 23-71 23-71 34-70 38-71 46-70 53-71 80-106 77-106 154-211 90-106 8-35h147l-42 35-34 35-33 71-68 70-12 36h-10l-13 35h-9l-158 282-80 141-76 106-31 71-29 70-26 71-23 70-44 142-44 141-43 105-42 142-42 141-43 141-12 35-9 71-17 70-2 36h-2l-2 35h-3l-16 70-2 106 7 71zM457 1129h-117l30-35h29zM243 1835l-84-36-71-35-51-106-35-106-2-105 25-106 49-71 41-70 47-36 57-35h286l37 35 26 71h7l4 35h7l8 35 8 36 17 35h293l-115 71-120 35-30 35h-24l-20 35-17 36-48 70-60 71-69 35-77 35zM1217 3211h-171v-36h164zM1057 4093h-330l-48-36-37-35-25-35-10-71 3-106 16-105 36-106 61-106 60-35 64-71 69-70 75-36 16-35h13l14-35h194l14 35 56 35 48 71 39 70 32 106 17 35 9 71v71l-21 105-23 36-30 35-35 35-87 71-92 70zM896 4128l-58-35h115z"><text:p/></draw:path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draw:g text:anchor-type="char" draw:z-index="1" draw:style-name="gr2"><draw:frame draw:style-name="gr3" draw:text-style-name="P6" svg:width="3.115in" svg:height="4.0142in" svg:x="0.0047in" svg:y="-3in"><draw:image xlink:href="Pictures/100000010000025600000302A41BE617A3D6E4DA.png" xlink:type="simple" xlink:show="embed" xlink:actuate="onLoad" draw:mime-type="image/png"><text:p/></draw:image></draw:frame><draw:frame draw:style-name="gr3" draw:text-style-name="P6" svg:width="0.1276in" svg:height="0.1386in" svg:x="3.1236in" svg:y="-0.0866in"><draw:image xlink:href="Pictures/10000001000000180000001B290250E9FCA1A88C.png" xlink:type="simple" xlink:show="embed" xlink:actuate="onLoad" draw:mime-type="image/png"><text:p/></draw:image></draw:frame><draw:frame draw:style-name="gr3" draw:text-style-name="P6" svg:width="0.1059in" svg:height="0.1142in" svg:x="3.1374in" svg:y="-0.7429in"><draw:image xlink:href="Pictures/100000010000001400000016F2B5ECCED2DD0CA8.png" xlink:type="simple" xlink:show="embed" xlink:actuate="onLoad" draw:mime-type="image/png"><text:p/></draw:image></draw:frame><draw:frame draw:style-name="gr3" draw:text-style-name="P6" svg:width="0.124in" svg:height="0.1378in" svg:x="3.2185in" svg:y="-0.4575in"><draw:image xlink:href="Pictures/10000001000000180000001ADC851491410A44F3.png" xlink:type="simple" xlink:show="embed" xlink:actuate="onLoad" draw:mime-type="image/png"><text:p/></draw:image></draw:frame></draw:g><draw:frame draw:style-name="fr1" text:anchor-type="char" svg:x="3.9181in" svg:y="-0.3902in" svg:width="2.3866in" svg:height="0.9516in" draw:z-index="4"><draw:text-box><text:p text:style-name="P3"><text:span text:style-name="T1">¡HOLA!</text:span></text:p></draw:text-box></draw:frame><text:span text:style-name="T2">Octubre</text:span></text:p>
      <text:p text:style-name="Text_20_body"><draw:frame draw:style-name="fr2" draw:name="image6.png" text:anchor-type="char" svg:x="0.0126in" svg:y="0.2425in" svg:width="2.811in" svg:height="3.1799in" draw:z-index="2"><draw:image xlink:href="Pictures/10000001000002270000026F0EDD9DDEBEF6FAD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Gill Sans MT" fo:font-family="'Gill Sans MT'" style:font-family-generic="roman" style:font-pitch="variable" fo:language="ca" fo:country="ES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ill Sans MT" fo:font-family="'Gill Sans MT'" style:font-family-generic="roman" style:font-pitch="variable" fo:font-size="57pt" fo:language="ca" fo:country="ES" style:font-name-asian="Gill Sans MT1" style:font-family-asian="'Gill Sans MT'" style:font-family-generic-asian="system" style:font-pitch-asian="variable" style:font-size-asian="57pt" style:language-asian="en" style:country-asian="US" style:font-name-complex="Gill Sans MT1" style:font-family-complex="'Gill Sans MT'" style:font-family-generic-complex="system" style:font-pitch-complex="variable" style:font-size-complex="57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51:48</meta:creation-date>
    <dc:date>2022-07-29T05:51:48</dc:date>
    <meta:editing-duration>P0D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2" meta:word-count="2" meta:character-count="13" meta:non-whitespace-character-count="13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