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800000168C969F744FEB3B8CF.png" manifest:media-type="image/png"/>
  <manifest:file-entry manifest:full-path="Pictures/10000000000000B4000000EF3E793680542C9C8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brima" svg:font-family="Ebrima" style:font-family-generic="roman" style:font-pitch="variable"/>
    <style:font-face style:name="Ebrima1" svg:font-family="Ebrim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text-properties style:font-name="Ebrima" fo:font-size="10pt" style:font-size-asian="10pt"/>
    </style:style>
    <style:style style:name="P2" style:family="paragraph" style:parent-style-name="Text_20_body">
      <style:paragraph-properties fo:margin-left="0.0583in" fo:margin-right="0in" fo:line-height="0.3201in" fo:text-indent="0in" style:auto-text-indent="false"/>
    </style:style>
    <style:style style:name="P3" style:family="paragraph" style:parent-style-name="Text_20_body">
      <style:paragraph-properties fo:margin-left="0.0583in" fo:margin-right="2.8484in" fo:margin-top="0.248in" fo:margin-bottom="0in" style:contextual-spacing="false" fo:line-height="170%" fo:text-indent="0in" style:auto-text-indent="false"/>
    </style:style>
    <style:style style:name="P4" style:family="paragraph" style:parent-style-name="Text_20_body">
      <style:paragraph-properties fo:margin-left="0.0583in" fo:margin-right="0in" fo:margin-top="0.0016in" fo:margin-bottom="0in" style:contextual-spacing="false" fo:text-indent="0in" style:auto-text-indent="false"/>
    </style:style>
    <style:style style:name="P5" style:family="paragraph" style:parent-style-name="Text_20_body">
      <style:paragraph-properties fo:margin-top="0.0071in" fo:margin-bottom="0in" style:contextual-spacing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ffffff" loext:opacity="100%" fo:letter-spacing="-0.0016in"/>
    </style:style>
    <style:style style:name="T2" style:family="text">
      <style:text-properties fo:color="#000000" loext:opacity="100%" fo:letter-spacing="-0.0016in" style:text-underline-style="solid" style:text-underline-width="auto" style:text-underline-color="font-color"/>
    </style:style>
    <style:style style:name="T3" style:family="text">
      <style:text-properties fo:color="#000000" loext:opacity="100%" fo:letter-spacing="-0.0016in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Calibri" fo:letter-spacing="-0.0016in"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ffffff" style:background-transparency="0%" draw:fill="solid" draw:fill-color="#ffffff" draw:opacity="100%" fo:padding="0in" fo:border="6.01pt solid #ffc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835in" svg:stroke-color="#ffc000" draw:stroke-linejoin="round" svg:stroke-linecap="butt" draw:fill="none" draw:textarea-horizontal-align="center" draw:textarea-vertical-align="top" draw:auto-grow-height="false" fo:padding-top="0.0417in" fo:padding-bottom="0.0417in" fo:padding-left="0.0417in" fo:padding-right="0.0417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1" draw:style-name="gr1"><draw:frame draw:style-name="gr2" draw:text-style-name="P6" svg:width="7.5004in" svg:height="9.974in" svg:x="0in" svg:y="0in"><draw:image xlink:href="Pictures/10000000000000B4000000EF3E793680542C9C8E.jpg" xlink:type="simple" xlink:show="embed" xlink:actuate="onLoad" draw:mime-type="image/jpeg"><text:p/></draw:image></draw:frame><draw:frame draw:style-name="gr2" draw:text-style-name="P6" svg:width="3.7504in" svg:height="3.7504in" svg:x="1.4665in" svg:y="2.7228in"><draw:image xlink:href="Pictures/100000010000016800000168C969F744FEB3B8CF.png" xlink:type="simple" xlink:show="embed" xlink:actuate="onLoad" draw:mime-type="image/png"><text:p/></draw:image></draw:frame><draw:path draw:style-name="gr3" draw:text-style-name="P7" svg:width="7.498in" svg:height="9.9744in" svg:x="0.0016in" svg:y="0in" svg:viewBox="0 0 19046 25336" svg:d="M0 25336h19046zM0 0v25336z"><text:p/></draw:path></draw:g><text:span text:style-name="T1">Histori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text:anchor-type="char" svg:x="0.6311in" svg:y="0.1783in" svg:width="5.5272in" svg:height="2.2236in" draw:z-index="0"><draw:text-box><text:p text:style-name="P2"><text:span text:style-name="T2">Datos:</text:span></text:p><text:p text:style-name="P3"><text:span text:style-name="T3">Nombre: Profesor@:</text:span></text:p><text:p text:style-name="P4"><text:span text:style-name="T3">Institución</text:span><text:span text:style-name="T5">: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brima" svg:font-family="Ebrima" style:font-family-generic="roman" style:font-pitch="variable"/>
    <style:font-face style:name="Ebrima1" svg:font-family="Ebrim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Black" fo:font-family="'Arial Black'" style:font-family-generic="roman" style:font-pitch="variable" fo:language="es" fo:country="ES" style:font-name-asian="Arial Black1" style:font-family-asian="'Arial Black'" style:font-family-generic-asian="system" style:font-pitch-asian="variable" style:language-asian="en" style:country-asian="US" style:font-name-complex="Arial Black1" style:font-family-complex="'Arial Black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" fo:font-family="'Arial Black'" style:font-family-generic="roman" style:font-pitch="variable" fo:font-size="18pt" fo:language="es" fo:country="ES" style:font-name-asian="Arial Black1" style:font-family-asian="'Arial Black'" style:font-family-generic-asian="system" style:font-pitch-asian="variable" style:font-size-asian="18pt" style:language-asian="en" style:country-asian="US" style:font-name-complex="Arial Black1" style:font-family-complex="'Arial Black'" style:font-family-generic-complex="system" style:font-pitch-complex="variable" style:font-size-complex="1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52in" fo:margin-right="0in" fo:margin-top="0.0165in" fo:margin-bottom="0in" style:contextual-spacing="false" fo:text-indent="0in" style:auto-text-indent="false"/>
      <style:text-properties style:font-name="Ebrima" fo:font-family="Ebrima" style:font-family-generic="roman" style:font-pitch="variable" fo:font-size="96pt" fo:language="es" fo:country="ES" style:font-name-asian="Ebrima1" style:font-family-asian="Ebrima" style:font-family-generic-asian="system" style:font-pitch-asian="variable" style:font-size-asian="96pt" style:language-asian="en" style:country-asian="US" style:font-name-complex="Ebrima1" style:font-family-complex="Ebrima" style:font-family-generic-complex="system" style:font-pitch-complex="variable" style:font-size-complex="96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5in" fo:page-height="10in" style:num-format="1" style:print-orientation="portrait" fo:margin-top="0.7362in" fo:margin-bottom="0.1945in" fo:margin-left="0.472in" fo:margin-right="1.0555in" style:writing-mode="lr-tb" style:layout-grid-color="#c0c0c0" style:layout-grid-lines="230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title>Presentación de PowerPoint</dc:title>
    <meta:creation-date>2022-05-08T06:16:44</meta:creation-date>
    <dc:date>2022-05-08T06:16:44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5" meta:character-count="44" meta:non-whitespace-character-count="43"/>
    <meta:user-defined meta:name="AppVersion">12.0000</meta:user-defined>
    <meta:user-defined meta:name="Created" meta:value-type="date">2022-05-07T00:00:00</meta:user-defined>
    <meta:user-defined meta:name="Creator">Microsoft® PowerPoint® 2013</meta:user-defined>
    <meta:user-defined meta:name="LastSaved" meta:value-type="date">2022-05-08T00:00:00</meta:user-defined>
    <meta:template xlink:type="simple" xlink:actuate="onRequest" xlink:title="Normal" xlink:href=""/>
  </office:meta>
</office:document-meta>
</file>