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2900000028B12085B75FBE6EBE.png" manifest:media-type="image/png"/>
  <manifest:file-entry manifest:full-path="Pictures/100000010000002800000028E8283C14289691D7.png" manifest:media-type="image/png"/>
  <manifest:file-entry manifest:full-path="Pictures/1000000100000028000000285FCF24CB3B738975.png" manifest:media-type="image/png"/>
  <manifest:file-entry manifest:full-path="Pictures/100000000000040B000005B7406ED11F5CC1414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0028in" fo:margin-bottom="0in" style:contextual-spacing="false"/>
      <style:text-properties style:font-name="Times New Roman" fo:font-size="2.5pt" style:font-size-asian="2.5pt"/>
    </style:style>
    <style:style style:name="P2" style:family="paragraph" style:parent-style-name="Text_20_body">
      <style:paragraph-properties fo:margin-left="0.7791in" fo:margin-right="0.778in" fo:margin-top="0.4189in" fo:margin-bottom="0in" style:contextual-spacing="false" fo:text-align="center" style:justify-single-word="false" fo:text-indent="0in" style:auto-text-indent="false"/>
    </style:style>
    <style:style style:name="P3" style:family="paragraph" style:parent-style-name="Text_20_body">
      <style:paragraph-properties fo:margin-left="0.3374in" fo:margin-right="0in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P5" style:family="paragraph">
      <loext:graphic-properties draw:fill="solid" draw:fill-color="#fff9ec" draw:opacity="64%"/>
      <style:paragraph-properties fo:text-align="center"/>
      <style:text-properties fo:font-size="11pt"/>
    </style:style>
    <style:style style:name="P6" style:family="paragraph">
      <loext:graphic-properties draw:fill="solid" draw:fill-color="#373732" draw:opacity="64%"/>
      <style:paragraph-properties fo:text-align="center"/>
      <style:text-properties fo:font-size="11pt"/>
    </style:style>
    <style:style style:name="T1" style:family="text">
      <style:text-properties fo:color="#000000" loext:opacity="100%" style:text-scale="105%"/>
    </style:style>
    <style:style style:name="T2" style:family="text">
      <style:text-properties fo:color="#000000" loext:opacity="100%" fo:letter-spacing="-0.0154in" style:text-scale="105%"/>
    </style:style>
    <style:style style:name="T3" style:family="text">
      <style:text-properties fo:color="#000000" loext:opacity="100%" fo:letter-spacing="-0.0016in" style:text-scale="105%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fo:background-color="#fff9ec" style:background-transparency="0%" draw:fill="solid" draw:fill-color="#fff9ec" draw:opacity="100%" fo:padding="0in" fo:border="1.5pt solid #373732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solid" draw:fill-color="#fff9ec" draw:opacity="64%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in" draw:fill="solid" draw:fill-color="#373732" draw:opacity="64%" draw:textarea-horizontal-align="center" draw:textarea-vertical-align="top" draw:auto-grow-height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40B000005B7406ED11F5CC1414B.jpg" xlink:type="simple" xlink:show="embed" xlink:actuate="onLoad" draw:mime-type="image/jpeg"><text:p/></draw:image></draw:frame><draw:rect draw:style-name="gr3" draw:text-style-name="P5" svg:width="5.2295in" svg:height="2.5142in" svg:x="1.515in" svg:y="0.6673in"><text:p/></draw:rect><draw:polygon draw:style-name="gr4" draw:text-style-name="P6" svg:width="5.2496in" svg:height="2.5134in" svg:x="1.5035in" svg:y="0.6571in" svg:viewBox="0 0 13335 6385" draw:points="13335,0 0,0 0,56 0,6385 53,6385 53,56 13280,56 13280,6385 13335,6385 13335,56 13335,55"><text:p/></draw:polygon><draw:frame draw:style-name="gr2" draw:text-style-name="P4" svg:width="0.2106in" svg:height="0.2106in" svg:x="1.711in" svg:y="0.8283in"><draw:image xlink:href="Pictures/1000000100000028000000285FCF24CB3B738975.png" xlink:type="simple" xlink:show="embed" xlink:actuate="onLoad" draw:mime-type="image/png"><text:p/></draw:image></draw:frame><draw:frame draw:style-name="gr2" draw:text-style-name="P4" svg:width="0.2106in" svg:height="0.2106in" svg:x="2.0618in" svg:y="0.8283in"><draw:image xlink:href="Pictures/100000010000002800000028E8283C14289691D7.png" xlink:type="simple" xlink:show="embed" xlink:actuate="onLoad" draw:mime-type="image/png"><text:p/></draw:image></draw:frame><draw:frame draw:style-name="gr2" draw:text-style-name="P4" svg:width="0.2106in" svg:height="0.2106in" svg:x="2.4118in" svg:y="0.8283in"><draw:image xlink:href="Pictures/100000010000002900000028B12085B75FBE6EBE.png" xlink:type="simple" xlink:show="embed" xlink:actuate="onLoad" draw:mime-type="image/png"><text:p/></draw:image></draw:frame><draw:path draw:style-name="gr4" draw:text-style-name="P6" svg:width="0.5748in" svg:height="0.2232in" svg:x="5.8819in" svg:y="0.8146in" svg:viewBox="0 0 1461 568" svg:d="M570 258h-570v53h570zM1461 258h-259v-258h-53v258h-258v53h258v257h53v-257h259z"><text:p/></draw:path></draw:g></text:p>
      <text:p text:style-name="P3"><draw:frame draw:style-name="fr1" text:anchor-type="as-char" svg:width="5.2291in" svg:height="2.0165in" draw:z-index="0"><draw:text-box><text:p text:style-name="P2"><text:span text:style-name="T1">¡Hola</text:span><text:span text:style-name="T2"> <text:s/></text:span><text:span text:style-name="T3">Agosto!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Lucida Sans" fo:font-family="'Lucida Sans'" style:font-family-generic="roman" style:font-pitch="variable" fo:language="eu" fo:country="ES" style:font-name-asian="Lucida Sans1" style:font-family-asian="'Lucida Sans'" style:font-family-generic-asian="system" style:font-pitch-asian="variable" style:language-asian="en" style:country-asian="US" style:font-name-complex="Lucida Sans1" style:font-family-complex="'Lucida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Lucida Sans" fo:font-family="'Lucida Sans'" style:font-family-generic="roman" style:font-pitch="variable" fo:font-size="36.5pt" fo:language="eu" fo:country="ES" style:font-name-asian="Lucida Sans1" style:font-family-asian="'Lucida Sans'" style:font-family-generic-asian="system" style:font-pitch-asian="variable" style:font-size-asian="36.5pt" style:language-asian="en" style:country-asian="US" style:font-name-complex="Lucida Sans1" style:font-family-complex="'Lucida Sans'" style:font-family-generic-complex="system" style:font-pitch-complex="variable" style:font-size-complex="36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u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u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8T16:43:39</meta:creation-date>
    <dc:date>2022-07-28T16:43:39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2" meta:word-count="2" meta:character-count="14" meta:non-whitespace-character-count="12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