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4000003798F535792E2761C52.png" manifest:media-type="image/png"/>
  <manifest:file-entry manifest:full-path="Pictures/10000000000003FA000005A1C61177A7EBBA4BC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2" style:family="paragraph" style:parent-style-name="Standard">
      <style:paragraph-properties fo:margin-top="0.0071in" fo:margin-bottom="0in" style:contextual-spacing="false" fo:line-height="100%"/>
      <style:text-properties style:font-name="Times New Roman" fo:font-size="7.5pt" style:font-size-asian="7.5pt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987b52" loext:opacity="100%" style:text-position="-54% 100%" fo:font-size="178.5pt" fo:letter-spacing="-0.4402in" fo:font-style="normal" fo:font-weight="normal" style:font-size-asian="178.5pt" style:font-style-asian="normal" style:font-weight-asian="normal" style:text-scale="84%"/>
    </style:style>
    <style:style style:name="T2" style:family="text">
      <style:text-properties fo:color="#987b52" loext:opacity="100%" style:text-position="-54% 100%" fo:font-size="178.5pt" fo:letter-spacing="-0.5902in" fo:font-style="normal" fo:font-weight="normal" style:font-size-asian="178.5pt" style:font-style-asian="normal" style:font-weight-asian="normal" style:text-scale="57%"/>
    </style:style>
    <style:style style:name="T3" style:family="text">
      <style:text-properties fo:color="#987b52" loext:opacity="100%" style:text-position="-54% 100%" fo:font-size="178.5pt" fo:letter-spacing="-0.2091in" fo:font-style="normal" fo:font-weight="normal" style:font-size-asian="178.5pt" style:font-style-asian="normal" style:font-weight-asian="normal" style:text-scale="90%"/>
    </style:style>
    <style:style style:name="T4" style:family="text">
      <style:text-properties fo:color="#987b52" loext:opacity="100%" style:text-position="-54% 100%" fo:font-size="178.5pt" fo:letter-spacing="-0.2835in" fo:font-style="normal" fo:font-weight="normal" style:font-size-asian="178.5pt" style:font-style-asian="normal" style:font-weight-asian="normal" style:text-scale="108%"/>
    </style:style>
    <style:style style:name="T5" style:family="text">
      <style:text-properties fo:color="#987b52" loext:opacity="100%" style:text-position="-54% 100%" fo:font-size="178.5pt" fo:letter-spacing="-0.0016in" fo:font-style="normal" fo:font-weight="normal" style:font-size-asian="178.5pt" style:font-style-asian="normal" style:font-weight-asian="normal" style:text-scale="129%"/>
    </style:style>
    <style:style style:name="T6" style:family="text">
      <style:text-properties fo:color="#987b52" loext:opacity="100%" style:font-name="Palatino Linotype" fo:font-size="66pt" fo:letter-spacing="-0.0516in" fo:font-style="normal" fo:font-weight="normal" style:font-size-asian="66pt" style:font-style-asian="normal" style:font-weight-asian="normal" style:text-scale="102%"/>
    </style:style>
    <style:style style:name="T7" style:family="text">
      <style:text-properties fo:color="#987b52" loext:opacity="100%" style:font-name="Palatino Linotype" fo:font-size="66pt" fo:letter-spacing="-0.0016in" fo:font-style="normal" fo:font-weight="normal" style:font-size-asian="66pt" style:font-style-asian="normal" style:font-weight-asian="normal" style:text-scale="91%"/>
    </style:style>
    <style:style style:name="T8" style:family="text">
      <style:text-properties fo:color="#987b52" loext:opacity="100%" style:font-name="Palatino Linotype" fo:font-size="66pt" fo:letter-spacing="-0.398in" fo:font-style="normal" fo:font-weight="normal" style:font-size-asian="66pt" style:font-style-asian="normal" style:font-weight-asian="normal" style:text-scale="89%"/>
    </style:style>
    <style:style style:name="T9" style:family="text">
      <style:text-properties fo:color="#987b52" loext:opacity="100%" style:font-name="Palatino Linotype" fo:font-size="66pt" fo:letter-spacing="-0.2071in" fo:font-style="normal" fo:font-weight="normal" style:font-size-asian="66pt" style:font-style-asian="normal" style:font-weight-asian="normal" style:text-scale="94%"/>
    </style:style>
    <style:style style:name="T10" style:family="text">
      <style:text-properties fo:color="#987b52" loext:opacity="100%" style:font-name="Palatino Linotype" fo:font-size="66pt" fo:letter-spacing="-0.0728in" fo:font-style="normal" fo:font-weight="normal" style:font-size-asian="66pt" style:font-style-asian="normal" style:font-weight-asian="normal" style:text-scale="98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3" svg:width="8.2543in" svg:height="11.6748in" svg:x="0.0047in" svg:y="0in"><draw:image xlink:href="Pictures/10000000000003FA000005A1C61177A7EBBA4BC6.jpg" xlink:type="simple" xlink:show="embed" xlink:actuate="onLoad" draw:mime-type="image/jpeg"><text:p/></draw:image></draw:frame><draw:frame draw:style-name="gr2" draw:text-style-name="P3" svg:width="6.6807in" svg:height="6.6016in" svg:x="0.7913in" svg:y="2.5339in"><draw:image xlink:href="Pictures/1000000100000384000003798F535792E2761C52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a</text:span><text:span text:style-name="T6">S</text:span><text:span text:style-name="T2">b</text:span><text:span text:style-name="T7">u</text:span><text:span text:style-name="T8">p</text:span><text:span text:style-name="T3">r</text:span><text:span text:style-name="T9">e</text:span><text:span text:style-name="T4">i</text:span><text:span text:style-name="T10">r</text:span><text:span text:style-name="T5">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3154in" fo:margin-right="1.3165in" fo:margin-top="0.1047in" fo:margin-bottom="0in" style:contextual-spacing="false" fo:text-align="center" style:justify-single-word="false" fo:text-indent="0in" style:auto-text-indent="false"/>
      <style:text-properties style:font-name="Arial Narrow" fo:font-family="'Arial Narrow'" style:font-family-generic="roman" style:font-pitch="variable" fo:language="pt" fo:country="PT" fo:font-style="italic" fo:font-weight="bold" style:font-name-asian="Arial Narrow1" style:font-family-asian="'Arial Narrow'" style:font-family-generic-asian="system" style:font-pitch-asian="variable" style:language-asian="en" style:country-asian="US" style:font-style-asian="italic" style:font-weight-asian="bold" style:font-name-complex="Arial Narrow1" style:font-family-complex="'Arial Narrow'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04:36</meta:creation-date>
    <dc:date>2022-07-29T03:04:36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1" meta:character-count="10" meta:non-whitespace-character-count="1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