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D000000111907DED39A7F9132.png" manifest:media-type="image/png"/>
  <manifest:file-entry manifest:full-path="Pictures/100000010000000E0000000FA82061E65C3E4DA2.png" manifest:media-type="image/png"/>
  <manifest:file-entry manifest:full-path="Pictures/1000000100000234000003A4BA22BC1607145A29.png" manifest:media-type="image/png"/>
  <manifest:file-entry manifest:full-path="Pictures/1000000100000010000000107A8EF1791915D38E.png" manifest:media-type="image/png"/>
  <manifest:file-entry manifest:full-path="Pictures/100000010000000F0000001216A7270D93A5E83D.png" manifest:media-type="image/png"/>
  <manifest:file-entry manifest:full-path="Pictures/100000010000000F00000010C02F15AA1391F798.png" manifest:media-type="image/png"/>
  <manifest:file-entry manifest:full-path="Pictures/100000010000000E0000001051EAF07E944F59D9.png" manifest:media-type="image/png"/>
  <manifest:file-entry manifest:full-path="Pictures/100000010000001000000011B7678BBB2DD046A4.png" manifest:media-type="image/png"/>
  <manifest:file-entry manifest:full-path="Pictures/100000010000000D0000000F369EC4FE4B6D769C.png" manifest:media-type="image/png"/>
  <manifest:file-entry manifest:full-path="Pictures/100000010000001200000011363369659C881A6F.png" manifest:media-type="image/png"/>
  <manifest:file-entry manifest:full-path="Pictures/100000010000000F0000001066AB8B9E4CD0D2C6.png" manifest:media-type="image/png"/>
  <manifest:file-entry manifest:full-path="Pictures/100000010000000E0000000E7B6F3FE74B9C3525.png" manifest:media-type="image/png"/>
  <manifest:file-entry manifest:full-path="Pictures/100000010000000F0000000E6B5A76667791921A.png" manifest:media-type="image/png"/>
  <manifest:file-entry manifest:full-path="Pictures/100000010000000D0000000F76412FFA86C024C2.png" manifest:media-type="image/png"/>
  <manifest:file-entry manifest:full-path="Pictures/10000001000002480000025CF8BA4B761692383B.png" manifest:media-type="image/png"/>
  <manifest:file-entry manifest:full-path="Pictures/1000000100000010000000115974A82DBD8A694F.png" manifest:media-type="image/png"/>
  <manifest:file-entry manifest:full-path="Pictures/100000010000000E0000000EC24F11A32C2707CC.png" manifest:media-type="image/png"/>
  <manifest:file-entry manifest:full-path="Pictures/10000001000000120000000FB7A5D712F97FBB60.png" manifest:media-type="image/png"/>
  <manifest:file-entry manifest:full-path="Pictures/100000010000000F00000013F2A3A9B9F030BEB1.png" manifest:media-type="image/png"/>
  <manifest:file-entry manifest:full-path="Pictures/100000010000000E0000000EB78A4D34AA1E26F4.png" manifest:media-type="image/png"/>
  <manifest:file-entry manifest:full-path="Pictures/100000010000000E000000109B12E7AAD4DC1B2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047in" fo:margin-right="0in" fo:line-height="100%" fo:text-align="start" style:justify-single-word="false" fo:text-indent="0in" style:auto-text-indent="false">
        <style:tab-stops>
          <style:tab-stop style:position="6.8764in"/>
          <style:tab-stop style:position="7.45in"/>
        </style:tab-stops>
      </style:paragraph-properties>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style:font-name="Times New Roman" fo:font-size="12pt" style:font-size-asian="12pt"/>
    </style:style>
    <style:style style:name="P4" style:family="paragraph" style:parent-style-name="Text_20_body">
      <style:paragraph-properties fo:margin-top="0.0035in" fo:margin-bottom="0in" style:contextual-spacing="false"/>
      <style:text-properties style:font-name="Times New Roman" fo:font-size="5pt" style:font-size-asian="5pt"/>
    </style:style>
    <style:style style:name="P5" style:family="paragraph" style:parent-style-name="Text_20_body">
      <style:paragraph-properties fo:margin-left="0.6in" fo:margin-right="0in" fo:margin-top="0.2957in" fo:margin-bottom="0.0382in" style:contextual-spacing="false" fo:line-height="85%" fo:text-indent="0in" style:auto-text-indent="false"/>
    </style:style>
    <style:style style:name="P6" style:family="paragraph" style:parent-style-name="Text_20_body">
      <style:paragraph-properties fo:margin-left="0.0047in" fo:margin-right="0in" fo:text-indent="0in" style:auto-text-indent="false"/>
    </style:style>
    <style:style style:name="P7" style:family="paragraph">
      <loext:graphic-properties draw:fill="solid" draw:fill-color="#323232"/>
      <style:paragraph-properties fo:text-align="center"/>
    </style:style>
    <style:style style:name="P8" style:family="paragraph">
      <loext:graphic-properties draw:fill="solid" draw:fill-color="#e8b3a2"/>
      <style:paragraph-properties fo:text-align="center"/>
      <style:text-properties fo:font-size="11pt"/>
    </style:style>
    <style:style style:name="P9" style:family="paragraph">
      <loext:graphic-properties draw:fill="solid" draw:fill-color="#d0c2ae"/>
      <style:paragraph-properties fo:text-align="center"/>
      <style:text-properties fo:font-size="11pt"/>
    </style:style>
    <style:style style:name="P10" style:family="paragraph">
      <loext:graphic-properties draw:fill="solid" draw:fill-color="#ffffff"/>
      <style:paragraph-properties fo:text-align="center"/>
      <style:text-properties fo:font-size="11pt"/>
    </style:style>
    <style:style style:name="P11" style:family="paragraph">
      <loext:graphic-properties draw:fill="solid" draw:fill-color="#323232"/>
      <style:paragraph-properties fo:text-align="center"/>
      <style:text-properties fo:font-size="11pt"/>
    </style:style>
    <style:style style:name="P12" style:family="paragraph">
      <loext:graphic-properties draw:fill="solid" draw:fill-color="#fdf5ed"/>
      <style:paragraph-properties fo:text-align="center"/>
    </style:style>
    <style:style style:name="T1" style:family="text">
      <style:text-properties style:font-name="Times New Roman" fo:font-size="10pt" style:font-size-asian="10pt"/>
    </style:style>
    <style:style style:name="T2" style:family="text">
      <style:text-properties style:text-position="85% 100%" style:font-name="Times New Roman" fo:font-size="10pt" style:font-size-asian="10pt"/>
    </style:style>
    <style:style style:name="T3" style:family="text">
      <style:text-properties fo:color="#e68b7d" loext:opacity="100%" fo:letter-spacing="-0.0016in"/>
    </style:style>
    <style:style style:name="T4" style:family="text">
      <style:text-properties fo:color="#e68b7d" loext:opacity="100%" fo:letter-spacing="-0.0016in" style:text-scale="95%"/>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323232"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in" draw:fill="solid" draw:fill-color="#e8b3a2" draw:textarea-horizontal-align="center" draw:textarea-vertical-align="top" draw:auto-grow-height="false" style:run-through="background"/>
    </style:style>
    <style:style style:name="gr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in" draw:fill="solid" draw:fill-color="#d0c2ae" draw:textarea-horizontal-align="center" draw:textarea-vertical-align="top" draw:auto-grow-height="false" style:run-through="background"/>
    </style:style>
    <style:style style:name="gr6"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323232" draw:textarea-horizontal-align="center" draw:textarea-vertical-align="top" draw:auto-grow-height="false" style:run-through="background"/>
    </style:style>
    <style:style style:name="gr8" style:family="graphic">
      <style:graphic-properties draw:stroke="none" svg:stroke-width="0in" draw:fill="solid" draw:fill-color="#323232"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in" draw:fill="solid" draw:fill-color="#fdf5ed"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9" draw:text-style-name="P12" svg:width="8.2543in" svg:height="11.6748in" svg:x="0.0047in" svg:y="0in"><text:p/></draw:rect><draw:g text:anchor-type="char" draw:z-index="4" draw:style-name="gr4"><draw:path draw:style-name="gr5" draw:text-style-name="P9" svg:width="2.3362in" svg:height="3.6724in" svg:x="5.9217in" svg:y="0in" svg:viewBox="0 0 5935 9329" svg:d="M5034 9329l-133-4-130-5-131-7-128-10-129-13-125-17-127-20-124-21-121-25-122-28-120-32-118-33-117-39-113-41-112-44-110-46-107-51-106-54-104-57-101-62-99-63-95-69-93-72-90-74-87-80-84-82-81-87-78-90-53-70-53-78-53-86-54-99-57-111-60-122-65-138-69-151-76-168-81-183-129-295-40-93-43-96-42-98-42-103-44-104-44-107-44-112-45-114-45-117-45-118-44-123-44-125-44-127-42-133-42-132-43-138-40-139-41-143-37-146-39-148-35-152-34-155-33-157-30-163-30-162-26-167-25-170-23-173-20-174-17-178-14-170-14-162-13-160-10-156-9-153-7-145-5-144-2-143-2-140 2-135 3-136 7-133 9-130 13-131 15-128 18-129 21-129 21-111h4623l5 62 7 137 8 140 3 139 2 139-2 141-2 138-5 141-7 139-9 142-12 139-13 141-15 141-20 141-19 140-23 141-25 141-26 139-29 141-31 140-32 139-37 141-37 138-39 137-42 138-44 137h1647v5724l-101 12-134 13-135 10-133 9-134 5-132 2zM5935 3552h-1647l23-60 26-67 30-72 35-81 37-85 43-90 46-95 51-100 54-105 59-109 65-111 67-115 74-116 78-120 84-122 88-121 96-126 98-123 106-125 111-126 117-125 123-123 129-122 7-7z"><text:p/></draw:path><draw:frame draw:style-name="gr6" draw:text-style-name="P10" svg:width="0.0807in" svg:height="0.087in" svg:x="6.8563in" svg:y="2.3028in"><draw:image xlink:href="Pictures/1000000100000010000000107A8EF1791915D38E.png" xlink:type="simple" xlink:show="embed" xlink:actuate="onLoad" draw:mime-type="image/png"><text:p/></draw:image></draw:frame><draw:frame draw:style-name="gr6" draw:text-style-name="P10" svg:width="0.0898in" svg:height="0.0886in" svg:x="6.4654in" svg:y="2.4146in"><draw:image xlink:href="Pictures/100000010000001200000011363369659C881A6F.png" xlink:type="simple" xlink:show="embed" xlink:actuate="onLoad" draw:mime-type="image/png"><text:p/></draw:image></draw:frame><draw:polygon draw:style-name="gr7" draw:text-style-name="P11" svg:width="0.0669in" svg:height="0.074in" svg:x="7.1154in" svg:y="2.4213in" svg:viewBox="0 0 171 189" draw:points="90,189 4,115 0,79 9,49 32,26 67,9 102,0 127,2 146,14 164,37 169,51 171,69 169,88 116,184"><text:p/></draw:polygon><draw:frame draw:style-name="gr6" draw:text-style-name="P10" svg:width="0.0831in" svg:height="0.0843in" svg:x="6.7in" svg:y="2.4744in"><draw:image xlink:href="Pictures/100000010000000F0000001066AB8B9E4CD0D2C6.png" xlink:type="simple" xlink:show="embed" xlink:actuate="onLoad" draw:mime-type="image/png"><text:p/></draw:image></draw:frame><draw:polygon draw:style-name="gr7" draw:text-style-name="P11" svg:width="0.0724in" svg:height="0.0657in" svg:x="6.9126in" svg:y="2.5555in" svg:viewBox="0 0 185 168" draw:points="123,168 7,129 0,90 4,60 12,35 28,14 51,4 116,0 166,30 185,81 169,141 150,159"><text:p/></draw:polygon><draw:frame draw:style-name="gr6" draw:text-style-name="P10" svg:width="0.078in" svg:height="0.0862in" svg:x="7.276in" svg:y="2.6043in"><draw:image xlink:href="Pictures/100000010000000F00000010C02F15AA1391F798.png" xlink:type="simple" xlink:show="embed" xlink:actuate="onLoad" draw:mime-type="image/png"><text:p/></draw:image></draw:frame><draw:frame draw:style-name="gr6" draw:text-style-name="P10" svg:width="0.0717in" svg:height="0.074in" svg:x="6.5799in" svg:y="2.7075in"><draw:image xlink:href="Pictures/100000010000000E0000000E7B6F3FE74B9C3525.png" xlink:type="simple" xlink:show="embed" xlink:actuate="onLoad" draw:mime-type="image/png"><text:p/></draw:image></draw:frame><draw:polygon draw:style-name="gr7" draw:text-style-name="P11" svg:width="0.065in" svg:height="0.0697in" svg:x="7.5248in" svg:y="2.7173in" svg:viewBox="0 0 166 178" draw:points="87,178 4,90 0,72 5,60 18,46 26,32 49,14 64,9 94,0 118,2 140,14 155,37 166,74 161,113 145,146 118,169"><text:p/></draw:polygon><draw:frame draw:style-name="gr6" draw:text-style-name="P10" svg:width="0.0724in" svg:height="0.0835in" svg:x="6.8496in" svg:y="2.7425in"><draw:image xlink:href="Pictures/100000010000000E0000001051EAF07E944F59D9.png" xlink:type="simple" xlink:show="embed" xlink:actuate="onLoad" draw:mime-type="image/png"><text:p/></draw:image></draw:frame><draw:frame draw:style-name="gr6" draw:text-style-name="P10" svg:width="0.0823in" svg:height="0.0858in" svg:x="7.0433in" svg:y="2.8in"><draw:image xlink:href="Pictures/1000000100000010000000115974A82DBD8A694F.png" xlink:type="simple" xlink:show="embed" xlink:actuate="onLoad" draw:mime-type="image/png"><text:p/></draw:image></draw:frame><draw:frame draw:style-name="gr6" draw:text-style-name="P10" svg:width="0.0988in" svg:height="0.0803in" svg:x="6.3307in" svg:y="2.7957in"><draw:image xlink:href="Pictures/10000001000000120000000FB7A5D712F97FBB60.png" xlink:type="simple" xlink:show="embed" xlink:actuate="onLoad" draw:mime-type="image/png"><text:p/></draw:image></draw:frame><draw:path draw:style-name="gr7" draw:text-style-name="P11" svg:width="0.9854in" svg:height="0.324in" svg:x="6.6055in" svg:y="2.9311in" svg:viewBox="0 0 2504 824" svg:d="M164 175l-11-59-30-35-38-7-44 23-29 42-12 55 5 51 21 32 45 7 45-19 34-39zM755 335l-9-37-26-25-38-5-42 13-32 22-17 25-2 28 11 36 15 24 20 18 26 11 36 5 17-11 20-28 16-39zM1413 704l-4-55-12-33-25-16-28 2-32 19-33 35-23 30-13 23-5 18 4 16 26 49 41 28 45 4 39-25 14-39zM1727 67l-4-28-14-20-30-14-37-5-37 4-34 12-23 18-10 19 7 23 23 26 35 25 42 14h37l27-16 14-28zM2504 152l-5-30-21-18-35-7-22 2-19 5-19 5-13 7-10 13-11 16-9 19-2 21v41l18 32 28 19 41 4 25-6 17-12 14-25 18-44z"><text:p/></draw:path><draw:frame draw:style-name="gr6" draw:text-style-name="P10" svg:width="0.0862in" svg:height="0.0898in" svg:x="6.4161in" svg:y="3.1925in"><draw:image xlink:href="Pictures/100000010000001000000011B7678BBB2DD046A4.png" xlink:type="simple" xlink:show="embed" xlink:actuate="onLoad" draw:mime-type="image/png"><text:p/></draw:image></draw:frame><draw:frame draw:style-name="gr6" draw:text-style-name="P10" svg:width="0.0713in" svg:height="0.0787in" svg:x="7.3469in" svg:y="3.2118in"><draw:image xlink:href="Pictures/100000010000000D0000000F76412FFA86C024C2.png" xlink:type="simple" xlink:show="embed" xlink:actuate="onLoad" draw:mime-type="image/png"><text:p/></draw:image></draw:frame><draw:frame draw:style-name="gr6" draw:text-style-name="P10" svg:width="0.0815in" svg:height="0.1004in" svg:x="6.7114in" svg:y="3.2646in"><draw:image xlink:href="Pictures/100000010000000F00000013F2A3A9B9F030BEB1.png" xlink:type="simple" xlink:show="embed" xlink:actuate="onLoad" draw:mime-type="image/png"><text:p/></draw:image></draw:frame><draw:frame draw:style-name="gr6" draw:text-style-name="P10" svg:width="0.0717in" svg:height="0.0752in" svg:x="7.5835in" svg:y="3.2811in"><draw:image xlink:href="Pictures/100000010000000E0000000EB78A4D34AA1E26F4.png" xlink:type="simple" xlink:show="embed" xlink:actuate="onLoad" draw:mime-type="image/png"><text:p/></draw:image></draw:frame><draw:polygon draw:style-name="gr7" draw:text-style-name="P11" svg:width="0.0681in" svg:height="0.0571in" svg:x="7.7614in" svg:y="3.461in" svg:viewBox="0 0 174 146" draw:points="81,146 51,134 23,106 5,76 0,55 5,39 23,19 46,4 76,0 109,7 146,28 167,46 174,67 167,90 146,115 114,139"><text:p/></draw:polygon><draw:frame draw:style-name="gr6" draw:text-style-name="P10" svg:width="0.076in" svg:height="0.087in" svg:x="6.5598in" svg:y="3.4634in"><draw:image xlink:href="Pictures/100000010000000E000000109B12E7AAD4DC1B20.png" xlink:type="simple" xlink:show="embed" xlink:actuate="onLoad" draw:mime-type="image/png"><text:p/></draw:image></draw:frame><draw:path draw:style-name="gr7" draw:text-style-name="P11" svg:width="0.6343in" svg:height="0.1531in" svg:x="6.9173in" svg:y="3.4819in" svg:viewBox="0 0 1612 390" svg:d="M173 214l-13-29-22-31-23-29-16-8h-4l-19 8-23 6-39 24-14 36 11 44 33 48 48 24 46-7 31-33zM903 117l-4-55-22-41-37-21-43 7-30 21-21 29-11 31 2 34 11 35 16 27 24 16 32 5 30-7 25-16 17-28zM1612 325l-11-32-24-33-34-34-30-14h-26l-25 19-14 14-9 18v5l4 6 10 26 13 28 23 38 28 19 30 5 33-12 23-23z"><text:p/></draw:path><draw:frame draw:style-name="gr6" draw:text-style-name="P10" svg:width="0.078in" svg:height="0.0724in" svg:x="7.6681in" svg:y="3.7016in"><draw:image xlink:href="Pictures/100000010000000F0000000E6B5A76667791921A.png" xlink:type="simple" xlink:show="embed" xlink:actuate="onLoad" draw:mime-type="image/png"><text:p/></draw:image></draw:frame><draw:polygon draw:style-name="gr7" draw:text-style-name="P11" svg:width="0.0594in" svg:height="0.0579in" svg:x="6.9728in" svg:y="3.7374in" svg:viewBox="0 0 152 148" draw:points="97,148 80,148 57,137 21,111 2,74 0,37 19,11 81,0 133,32 152,83 120,129"><text:p/></draw:polygon><draw:frame draw:style-name="gr6" draw:text-style-name="P10" svg:width="0.0713in" svg:height="0.0768in" svg:x="7.2244in" svg:y="3.7417in"><draw:image xlink:href="Pictures/100000010000000E0000000FA82061E65C3E4DA2.png" xlink:type="simple" xlink:show="embed" xlink:actuate="onLoad" draw:mime-type="image/png"><text:p/></draw:image></draw:frame><draw:polygon draw:style-name="gr7" draw:text-style-name="P11" svg:width="0.0642in" svg:height="0.0843in" svg:x="6.6469in" svg:y="3.7429in" svg:viewBox="0 0 164 215" draw:points="67,215 0,141 4,115 67,19 81,14 90,9 90,0 104,5 113,9 136,28 153,60 164,97 164,134 155,166 141,187 120,203 85,211"><text:p/></draw:polygon></draw:g><draw:polygon text:anchor-type="char" draw:z-index="7" draw:style-name="gr1" draw:text-style-name="P7" svg:width="0.0681in" svg:height="0.0634in" svg:x="7.6909in" svg:y="3.9843in" svg:viewBox="0 0 174 162" draw:points="102,162 7,86 0,58 4,35 19,16 49,2 84,0 118,11 148,30 174,77 174,120 150,150"><text:p/></draw:polygon><draw:frame draw:style-name="fr3" draw:name="image16.png" text:anchor-type="char" svg:x="6.6661in" svg:y="4.0429in" svg:width="0.0717in" svg:height="0.0701in" draw:z-index="2"><draw:image xlink:href="Pictures/100000010000000E0000000EC24F11A32C2707CC.png" xlink:type="simple" xlink:show="embed" xlink:actuate="onLoad" draw:mime-type="image/png"/></draw:frame><draw:polygon text:anchor-type="char" draw:z-index="1" draw:style-name="gr8" draw:text-style-name="P7" svg:width="0.0685in" svg:height="0.0772in" svg:x="7.1177in" svg:y="4.1075in" svg:viewBox="0 0 175 197" draw:points="118,197 72,188 32,146 11,99 0,60 4,30 18,14 35,4 51,0 69,4 170,88 175,118 157,173"><text:p/></draw:polygon><draw:frame draw:style-name="fr3" draw:name="image17.png" text:anchor-type="char" svg:x="5.3217in" svg:y="6.8217in" svg:width="2.9366in" svg:height="4.8535in" draw:z-index="3"><draw:image xlink:href="Pictures/1000000100000234000003A4BA22BC1607145A29.png" xlink:type="simple" xlink:show="embed" xlink:actuate="onLoad" draw:mime-type="image/png"/></draw:frame></text:p>
      <text:p text:style-name="P2"/>
      <text:p text:style-name="P2"/>
      <text:p text:style-name="P2"/>
      <text:p text:style-name="P2"/>
      <text:p text:style-name="P3"/>
      <text:p text:style-name="P1"><draw:frame draw:style-name="fr2" draw:name="image18.png" text:anchor-type="as-char" svg:width="3.039in" svg:height="3.1457in" draw:z-index="0"><draw:image xlink:href="Pictures/10000001000002480000025CF8BA4B761692383B.png" xlink:type="simple" xlink:show="embed" xlink:actuate="onLoad" draw:mime-type="image/png"/></draw:frame><text:span text:style-name="T1"><text:tab/></text:span><draw:frame draw:style-name="fr2" draw:name="image19.png" text:anchor-type="as-char" svg:width="0.0744in" svg:height="0.0902in" draw:z-index="0"><draw:image xlink:href="Pictures/100000010000000F0000001216A7270D93A5E83D.png" xlink:type="simple" xlink:show="embed" xlink:actuate="onLoad" draw:mime-type="image/png"/></draw:frame><text:span text:style-name="T2"><text:tab/></text:span><draw:frame draw:style-name="fr2" draw:name="image20.png" text:anchor-type="as-char" svg:width="0.0701in" svg:height="0.0799in" draw:z-index="0"><draw:image xlink:href="Pictures/100000010000000D0000000F369EC4FE4B6D769C.png" xlink:type="simple" xlink:show="embed" xlink:actuate="onLoad" draw:mime-type="image/png"/></draw:frame></text:p>
      <text:p text:style-name="P4"><draw:frame draw:style-name="fr1" draw:name="image21.png" text:anchor-type="char" svg:x="7.4098in" svg:y="0.1in" svg:width="0.0693in" svg:height="0.0866in" draw:z-index="6"><draw:image xlink:href="Pictures/100000010000000D000000111907DED39A7F9132.png" xlink:type="simple" xlink:show="embed" xlink:actuate="onLoad" draw:mime-type="image/png"/></draw:frame></text:p>
      <text:p text:style-name="P5"><text:span text:style-name="T3">Bienvenido </text:span><text:span text:style-name="T4">Enero</text:span></text:p>
      <text:p text:style-name="P6"><draw:g text:anchor-type="as-char" draw:z-index="5" draw:style-name="gr2"><draw:polygon draw:style-name="gr3" draw:text-style-name="P8" svg:width="2.4807in" svg:height="3.0941in" svg:x="0in" svg:y="0in" svg:viewBox="0 0 6302 7860" draw:points="1976,7860 1841,7860 1709,7855 1579,7846 1450,7832 1323,7814 1198,7790 1076,7761 956,7728 840,7689 725,7647 616,7597 508,7543 406,7481 307,7416 212,7343 123,7266 39,7183 0,7139 0,208 111,150 226,99 344,58 464,28 586,7 713,0 840,9 960,35 1071,85 1168,157 1277,303 1356,473 1404,594 1448,718 1489,843 1527,970 1561,1099 1593,1228 1621,1358 1646,1491 1667,1625 1684,1759 1699,1893 1709,2029 1716,2164 1722,2302 1722,2440 1720,2577 1714,2717 1706,2856 1692,2993 1676,3133 1656,3272 1635,3410 1609,3549 1579,3687 1547,3824 1510,3962 1471,4098 1427,4234 1452,4170 1520,4011 1614,3817 1672,3708 1737,3595 1811,3475 1893,3353 1983,3228 2083,3101 2191,2974 2309,2845 2438,2720 2577,2597 2725,2477 2872,2373 3014,2279 3154,2196 3291,2124 3424,2060 3549,2007 3669,1962 3782,1923 3888,1891 4069,1845 4170,1857 4286,1884 4403,1932 4505,2004 4579,2108 4614,2288 4605,2392 4582,2503 4544,2623 4493,2746 4429,2877 4355,3011 4272,3147 4180,3286 4083,3427 3981,3567 3875,3706 3766,3845 3656,3980 3547,4112 3440,4239 3334,4361 3233,4475 3048,4680 2836,4916 2789,4971 2753,5013 2732,5040 2729,5052 2743,5043 2775,5010 2889,4881 2970,4794 3067,4696 3180,4590 3307,4482 3450,4375 3607,4271 3776,4174 3960,4089 4124,4029 4284,3983 4438,3953 4586,3934 4727,3925 4861,3925 4985,3932 5101,3944 5207,3958 5387,3990 5524,4017 5660,4048 5791,4089 5912,4142 6024,4212 6121,4302 6202,4417 6260,4553 6292,4680 6302,4787 6302,4863 6299,4937 6263,5123 6223,5239 6163,5373 6080,5525 5969,5701 5828,5900 5713,6050 5639,6144 5554,6246 5459,6356 5353,6470 5239,6588 5113,6705 4979,6821 4835,6934 4739,7001 4639,7068 4535,7132 4427,7195 4316,7255 4201,7313 4083,7370 3963,7423 3840,7474 3715,7523 3586,7569 3457,7612 3327,7652 3193,7689 3059,7723 2924,7753 2789,7779 2653,7802 2517,7821 2381,7837 2245,7850 2110,7857"><text:p/></draw:polygon></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ill Sans MT" fo:font-family="'Gill Sans MT'" style:font-family-generic="roman" style:font-pitch="variable" fo:language="es" fo:country="ES"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roman" style:font-pitch="variable" fo:font-size="92pt" fo:language="es" fo:country="ES" style:font-name-asian="Gill Sans MT1" style:font-family-asian="'Gill Sans MT'" style:font-family-generic-asian="system" style:font-pitch-asian="variable" style:font-size-asian="92pt" style:language-asian="en" style:country-asian="US" style:font-name-complex="Gill Sans MT1" style:font-family-complex="'Gill Sans MT'" style:font-family-generic-complex="system" style:font-pitch-complex="variable" style:font-size-complex="92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6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44:06</meta:creation-date>
    <dc:date>2022-07-29T06:44:06</dc:date>
    <meta:editing-duration>P0D</meta:editing-duration>
    <meta:generator>LibreOffice/7.3.2.2$Linux_X86_64 LibreOffice_project/49f2b1bff42cfccbd8f788c8dc32c1c309559be0</meta:generator>
    <meta:document-statistic meta:table-count="0" meta:image-count="6" meta:object-count="0" meta:page-count="1" meta:paragraph-count="3" meta:word-count="2" meta:character-count="18" meta:non-whitespace-character-count="15"/>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