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710000052B933B07EF0C50134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3453in" fo:margin-right="1.3472in" fo:margin-top="0.3799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left="1.3445in" fo:margin-right="1.3472in" fo:margin-top="0.7189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ff5757" loext:opacity="100%" fo:letter-spacing="0.0409in" style:text-scale="105%"/>
    </style:style>
    <style:style style:name="T2" style:family="text">
      <style:text-properties fo:color="#ff5757" loext:opacity="100%" fo:font-size="67pt" fo:letter-spacing="0.0492in" style:font-size-asian="67pt" style:text-scale="164%"/>
    </style:style>
    <style:style style:name="T3" style:family="text">
      <style:text-properties fo:color="#ff5757" loext:opacity="100%" fo:font-size="67pt" fo:letter-spacing="0.0492in" style:font-size-asian="67pt" style:text-scale="83%"/>
    </style:style>
    <style:style style:name="T4" style:family="text">
      <style:text-properties fo:color="#ff5757" loext:opacity="100%" fo:font-size="67pt" fo:letter-spacing="0.0492in" style:font-size-asian="67pt" style:text-scale="119%"/>
    </style:style>
    <style:style style:name="T5" style:family="text">
      <style:text-properties fo:color="#ff5757" loext:opacity="100%" fo:font-size="67pt" fo:letter-spacing="0.0492in" style:font-size-asian="67pt" style:text-scale="120%"/>
    </style:style>
    <style:style style:name="T6" style:family="text">
      <style:text-properties fo:color="#ff5757" loext:opacity="100%" fo:font-size="67pt" fo:letter-spacing="-0.0016in" style:font-size-asian="67pt" style:text-scale="78%"/>
    </style:style>
    <style:style style:name="T7" style:family="text">
      <style:text-properties fo:color="#ff5757" loext:opacity="100%" fo:letter-spacing="0.0134in"/>
    </style:style>
    <style:style style:name="T8" style:family="text">
      <style:text-properties fo:color="#ff5757" loext:opacity="100%" fo:letter-spacing="0.0299in" style:text-scale="150%"/>
    </style:style>
    <style:style style:name="T9" style:family="text">
      <style:text-properties fo:color="#ff5757" loext:opacity="100%" fo:letter-spacing="0.0118in"/>
    </style:style>
    <style:style style:name="T10" style:family="text">
      <style:text-properties fo:font-size="67pt" style:font-size-asian="6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eg" text:anchor-type="char" svg:x="0.0047in" svg:y="1.6264in" svg:width="8.2535in" svg:height="9.6047in" draw:z-index="0"><draw:image xlink:href="Pictures/10000000000004710000052B933B07EF0C501342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itle"><text:span text:style-name="T1">Hola</text:span></text:p>
      <text:p text:style-name="P1"><text:span text:style-name="T2">F</text:span><text:span text:style-name="T3">e</text:span><text:span text:style-name="T4">b</text:span><text:span text:style-name="T5">r</text:span><text:span text:style-name="T3">e</text:span><text:span text:style-name="T5">r</text:span><text:span text:style-name="T6">o</text:span></text:p>
      <text:p text:style-name="P3"><text:span text:style-name="T7">Mes</text:span><text:span text:style-name="T8"> </text:span><text:span text:style-name="T7">del</text:span><text:span text:style-name="T8"> </text:span><text:span text:style-name="T9">amo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ca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26.5pt" fo:language="ca" fo:country="ES" style:font-name-asian="Arial Narrow1" style:font-family-asian="'Arial Narrow'" style:font-family-generic-asian="system" style:font-pitch-asian="variable" style:font-size-asian="26.5pt" style:language-asian="en" style:country-asian="US" style:font-name-complex="Arial Narrow1" style:font-family-complex="'Arial Narrow'" style:font-family-generic-complex="system" style:font-pitch-complex="variable" style:font-size-complex="2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3453in" fo:margin-right="1.3465in" fo:margin-top="0.0772in" fo:margin-bottom="0in" style:contextual-spacing="false" fo:text-align="center" style:justify-single-word="false" fo:text-indent="0in" style:auto-text-indent="false"/>
      <style:text-properties style:font-name="Calibri" fo:font-family="Calibri" style:font-family-generic="roman" style:font-pitch="variable" fo:font-size="77pt" fo:language="ca" fo:country="ES" style:font-name-asian="Calibri1" style:font-family-asian="Calibri" style:font-family-generic-asian="system" style:font-pitch-asian="variable" style:font-size-asian="77pt" style:language-asian="en" style:country-asian="US" style:font-name-complex="Calibri1" style:font-family-complex="Calibri" style:font-family-generic-complex="system" style:font-pitch-complex="variable" style:font-size-complex="77pt" style:language-complex="ar" style:country-complex="SA"/>
    </style:style>
    <style:style style:name="List_20_Paragraph" style:display-name="List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ca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12:33</meta:creation-date>
    <dc:date>2022-07-29T03:12:33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3" meta:word-count="5" meta:character-count="23" meta:non-whitespace-character-count="21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