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A80000052BFA0A05BC800F5C84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0%"/>
      <style:text-properties style:font-name="Times New Roman" fo:font-size="10pt" style:font-size-asian="10pt"/>
    </style:style>
    <style:style style:name="T1" style:family="text">
      <style:text-properties fo:color="#483d3b" loext:opacity="100%" style:text-position="-66% 100%" style:font-name="Arial" fo:font-size="75.5pt" fo:letter-spacing="-0.0028in" fo:font-style="normal" fo:font-weight="normal" style:font-size-asian="75.5pt" style:font-style-asian="normal" style:font-weight-asian="normal" style:text-scale="334%"/>
    </style:style>
    <style:style style:name="T2" style:family="text">
      <style:text-properties fo:color="#483d3b" loext:opacity="100%" style:text-position="-66% 100%" style:font-name="Arial" fo:font-size="75.5pt" fo:letter-spacing="-0.0028in" fo:font-style="normal" fo:font-weight="normal" style:font-size-asian="75.5pt" style:font-style-asian="normal" style:font-weight-asian="normal" style:text-scale="107%"/>
    </style:style>
    <style:style style:name="T3" style:family="text">
      <style:text-properties fo:color="#483d3b" loext:opacity="100%" style:text-position="-66% 100%" style:font-name="Arial" fo:font-size="75.5pt" fo:letter-spacing="-0.1689in" fo:font-style="normal" fo:font-weight="normal" style:font-size-asian="75.5pt" style:font-style-asian="normal" style:font-weight-asian="normal" style:text-scale="134%"/>
    </style:style>
    <style:style style:name="T4" style:family="text">
      <style:text-properties fo:color="#483d3b" loext:opacity="100%" style:text-position="-66% 100%" style:font-name="Arial" fo:font-size="75.5pt" fo:letter-spacing="-0.6839in" fo:font-style="normal" fo:font-weight="normal" style:font-size-asian="75.5pt" style:font-style-asian="normal" style:font-weight-asian="normal" style:text-scale="145%"/>
    </style:style>
    <style:style style:name="T5" style:family="text">
      <style:text-properties fo:color="#483d3b" loext:opacity="100%" style:text-position="-66% 100%" style:font-name="Arial" fo:font-size="75.5pt" fo:letter-spacing="-0.3425in" fo:font-style="normal" fo:font-weight="normal" style:font-size-asian="75.5pt" style:font-style-asian="normal" style:font-weight-asian="normal" style:text-scale="191%"/>
    </style:style>
    <style:style style:name="T6" style:family="text">
      <style:text-properties fo:color="#483d3b" loext:opacity="100%" fo:font-size="24pt" fo:letter-spacing="-0.1717in" fo:font-style="normal" fo:font-weight="normal" style:font-size-asian="24pt" style:font-style-asian="normal" style:font-weight-asian="normal" style:text-scale="110%"/>
    </style:style>
    <style:style style:name="T7" style:family="text">
      <style:text-properties fo:color="#483d3b" loext:opacity="100%" fo:font-size="24pt" fo:letter-spacing="-0.0016in" fo:font-style="normal" fo:font-weight="normal" style:font-size-asian="24pt" style:font-style-asian="normal" style:font-weight-asian="normal" style:text-scale="120%"/>
    </style:style>
    <style:style style:name="T8" style:family="text">
      <style:text-properties fo:color="#483d3b" loext:opacity="100%" fo:font-size="24pt" fo:letter-spacing="-0.0016in" fo:font-style="normal" fo:font-weight="normal" style:font-size-asian="24pt" style:font-style-asian="normal" style:font-weight-asian="normal" style:text-scale="101%"/>
    </style:style>
    <style:style style:name="T9" style:family="text">
      <style:text-properties fo:color="#483d3b" loext:opacity="100%" fo:font-size="24pt" fo:letter-spacing="-0.1083in" fo:font-style="normal" fo:font-weight="normal" style:font-size-asian="24pt" style:font-style-asian="normal" style:font-weight-asian="normal" style:text-scale="110%"/>
    </style:style>
    <style:style style:name="T10" style:family="text">
      <style:text-properties fo:color="#483d3b" loext:opacity="100%" fo:font-size="24pt" fo:letter-spacing="-0.1409in" fo:font-style="normal" fo:font-weight="normal" style:font-size-asian="24pt" style:font-style-asian="normal" style:font-weight-asian="normal" style:text-scale="108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jpeg" text:anchor-type="char" svg:x="0.0047in" svg:y="0in" svg:width="8.2535in" svg:height="11.6744in" draw:z-index="0"><draw:image xlink:href="Pictures/10000000000003A80000052BFA0A05BC800F5C84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Title"><text:span text:style-name="T1">J</text:span><text:span text:style-name="T3">u</text:span><text:span text:style-name="T6">W</text:span><text:span text:style-name="T4">n</text:span><text:span text:style-name="T7">ellc</text:span><text:span text:style-name="T9">o</text:span><text:span text:style-name="T5">i</text:span><text:span text:style-name="T8">m</text:span><text:span text:style-name="T10">e</text:span><text:span text:style-name="T2">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fo:language="it" fo:country="IT" style:language-asian="en" style:country-asian="US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1.6146in" fo:margin-right="0.0965in" fo:margin-top="1.1299in" fo:margin-bottom="0in" style:contextual-spacing="false" fo:text-align="center" style:justify-single-word="false" fo:text-indent="0in" style:auto-text-indent="false"/>
      <style:text-properties style:font-name="Tahoma" fo:font-family="Tahoma" style:font-family-generic="roman" style:font-pitch="variable" fo:language="it" fo:country="IT" fo:font-style="italic" fo:font-weight="bold" style:font-name-asian="Tahoma1" style:font-family-asian="Tahoma" style:font-family-generic-asian="system" style:font-pitch-asian="variable" style:language-asian="en" style:country-asian="US" style:font-style-asian="italic" style:font-weight-asian="bold" style:font-name-complex="Tahoma1" style:font-family-complex="Tahoma" style:font-family-generic-complex="system" style:font-pitch-complex="variable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0.9583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3:32:35</meta:creation-date>
    <dc:date>2022-07-29T03:32:35</dc:date>
    <meta:editing-duration>P0D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1" meta:word-count="1" meta:character-count="13" meta:non-whitespace-character-count="13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