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31000007A80D10C8F3A5096AD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in" fo:margin-right="0in" fo:margin-top="0in" fo:margin-bottom="0in" style:contextual-spacing="false" fo:line-height="0.728in" fo:text-align="start"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left="1.2091in" fo:margin-right="0.6862in" fo:margin-top="0.2465in" fo:margin-bottom="0in" style:contextual-spacing="false" fo:text-align="center" style:justify-single-word="false" fo:text-indent="0in" style:auto-text-indent="false"/>
    </style:style>
    <style:style style:name="P4" style:family="paragraph">
      <loext:graphic-properties draw:fill="solid" draw:fill-color="#ffffff" draw:opacity="96%"/>
      <style:paragraph-properties fo:text-align="center"/>
      <style:text-properties fo:font-size="11pt"/>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bdb0a0"/>
      <style:paragraph-properties fo:text-align="center"/>
      <style:text-properties fo:font-size="11pt"/>
    </style:style>
    <style:style style:name="P7" style:family="paragraph">
      <loext:graphic-properties draw:fill="solid" draw:fill-color="#e8b3a2"/>
      <style:paragraph-properties fo:text-align="center"/>
    </style:style>
    <style:style style:name="T1" style:family="text">
      <style:text-properties fo:color="#ffffff" loext:opacity="100%" style:font-name="Century Gothic" fo:font-size="52pt" fo:letter-spacing="-0.0028in" style:font-size-asian="52pt" style:text-scale="105%"/>
    </style:style>
    <style:style style:name="T2" style:family="text">
      <style:text-properties fo:color="#ffffff" loext:opacity="100%" fo:letter-spacing="0.072in" style:text-scale="112%"/>
    </style:style>
    <style:style style:name="T3" style:family="text">
      <style:text-properties fo:color="#ffffff" loext:opacity="100%" fo:letter-spacing="0.072in" style:text-scale="63%"/>
    </style:style>
    <style:style style:name="T4" style:family="text">
      <style:text-properties fo:color="#ffffff" loext:opacity="100%" fo:letter-spacing="0.072in" style:text-scale="59%"/>
    </style:style>
    <style:style style:name="T5" style:family="text">
      <style:text-properties fo:color="#ffffff" loext:opacity="100%" fo:letter-spacing="0.072in" style:text-scale="103%"/>
    </style:style>
    <style:style style:name="T6" style:family="text">
      <style:text-properties fo:color="#ffffff" loext:opacity="100%" fo:letter-spacing="-0.0016in" style:text-scale="38%"/>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opacity="96%" draw:textarea-horizontal-align="center" draw:textarea-vertical-align="top" draw:auto-grow-height="false" style:run-through="background"/>
    </style:style>
    <style:style style:name="gr3"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bdb0a0" draw:textarea-horizontal-align="center" draw:textarea-vertical-align="top" draw:auto-grow-height="false" style:run-through="background"/>
    </style:style>
    <style:style style:name="gr5" style:family="graphic">
      <style:graphic-properties draw:stroke="none" svg:stroke-width="0in" draw:fill="solid" draw:fill-color="#e8b3a2"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5" draw:text-style-name="P7" svg:width="8.2543in" svg:height="11.6748in" svg:x="0.0047in" svg:y="0in"><text:p/></draw:rect><draw:g text:anchor-type="char" draw:z-index="2" draw:style-name="gr1"><draw:path draw:style-name="gr2" draw:text-style-name="P4" svg:width="2.4276in" svg:height="3.4024in" svg:x="5.8303in" svg:y="0.8126in" svg:viewBox="0 0 6167 8643" svg:d="M5606 35h-1242l147-35h959zM5117 8643h-213l-127-35-206-141-202-141-100-106-99-71-587-635-99-70-99-106-301-212-98-35-97-71-100-35-108-35-118-36h-132l-152-35h-635l-132-35h-131l-384-106-122-71-152-70-136-106-121-70-104-106-90-106-78-71-62-106-51-105-37-106-25-71-19-141 2-141 19-141 35-106 50-106 58-141 69-106 72-106 78-105 77-106 76-106 71-141 67-106 55-106 51-106 39-105 28-106 17-106-1-177-13-105-23-141-28-142-33-105-36-106-31-141-29-106-21-141-10-106 3-141 18-141 14-71 17-70 22-71 23-35 26-71 30-70 32-71 35-35 39-71 40-35 43-71 46-35 49-70 49-36 53-35 53-35 113-106 228-141 234-141 242-141 124-36 250-141 99-35 111-35 118-36 127-35 134-71 286-70 917-212h1530l135 36h-1090l-134 35h-278l-295 70h-154l-322 71-170 70-174 36-182 70-185 36-111 35-120 70-127 36-131 70-136 36-411 211-134 71-130 106-124 70-116 71-108 106-97 70-85 106-70 70-44 71-39 71-37 35-32 70-28 71-25 71-21 70-16 71-10 70-7 106-4 71 2 70 5 71 11 70 14 71 17 70 41 141 39 177 39 141 33 141 21 141 6 141-11 141-23 106-35 106-46 141-53 106-60 106-65 106-71 106-70 70-71 106-69 106-65 106-62 105-54 106-46 106-37 106-11 70-7 36-7 35-4 35-1 36 1 35 2 35 6 71 5 35 9 35 10 36 13 35 15 35 16 35 20 36 19 35 48 70 53 106 58 71 63 35 66 71 70 70 74 36 78 70 148 71 138 70 127 35 360 106h693l134 36h132l387 105 123 36 118 70 117 71 109 70 104 71 99 106 99 70 95 106 284 318 97 105 99 71 104 106 107 106 113 106 120 70 127 71 113 70 102 35h283l-43 36zM6151 141h-499l-117-35h-118l-121-35h583zM6167 247l-64-35h-111l-225-71h400zM5250 8572h-283l92-35h87l79-70 76-71 146-212 76-141 53-106 46-141 37-141 28-106 20-141 23-141 24-141 25-141 25-141 23-141 22-141 22-141 21-142 23-141 24-141 30-106 37-105 46-142 57-105 58-106v211l-19 36-53 141-44 141-34 141-25 141-10 71-20 106-23 141-28 176-86 529-25 177-19 105-23 142-34 105-42 106-51 141-64 106-63 141-67 71-71 106-76 70z"><text:p/></draw:path><draw:frame draw:style-name="gr3" draw:text-style-name="P5" svg:width="8.2543in" svg:height="10.2079in" svg:x="0.0047in" svg:y="1.4665in"><draw:image xlink:href="Pictures/1000000100000631000007A80D10C8F3A5096AD9.png" xlink:type="simple" xlink:show="embed" xlink:actuate="onLoad" draw:mime-type="image/png"><text:p/></draw:image></draw:frame><draw:path draw:style-name="gr2" draw:text-style-name="P4" svg:width="2.0598in" svg:height="2.6941in" svg:x="6.1976in" svg:y="1.0394in" svg:viewBox="0 0 5233 6844" svg:d="M4013 6844h-108l-122-35-107-71-210-141-104-106-610-635-311-211-99-71-100-35-106-36-120-35-141-35h-572l-104-35h-105l-203-71-198-71-148-70-129-71-109-105-92-106-74-106-56-71-43-106-26-105-16-106 9-141 32-141 47-106 62-141 70-106 76-106 78-106 76-106 69-106 58-105 39-106 31-71 21-106 15-70-4-177-19-141-30-106-36-141-35-141-30-106-21-141-5-141 16-141 12-35 14-71 16-35 18-71 21-35 23-35 26-71 28-35 30-35 32-71 34-35 37-35 37-36 40-35 41-35 44-35 109-71 113-71 115-70 116-71 118-70 122-71 122-35 125-71 97-35 111-35 120-35 129-71 136-35 142-36 597-141h148l144-35h822l276 71h-1053l-142 35h-146l-310 70-336 71-176 71-187 35-107 35-120 71-126 35-132 70-399 212-127 71-121 70-111 71-101 106-86 70-71 71-33 70-32 36-28 70-27 35-21 71-19 35-16 71-13 35-10 71-5 70-2 35 2 71 3 71 9 35 10 70 16 71 32 106 30 106 30 141 28 106 20 141-2 141-19 141-38 106-47 106-58 105-66 106-70 106-72 106-71 106-67 106-60 105-51 106-39 106-9 35-5 36-5 35-2 35-2 36v35l2 35 3 35 6 36h7l9 35 10 35 11 35 14 36 14 35 16 35 39 36 42 70 46 35 49 71 53 35 55 71 58 35 62 35 143 71 128 70 120 36 117 35h114l119 35h629l307 106 97 35 94 36 91 70 110 71 102 70 99 106 97 106 95 71 95 105 97 106 101 106 106 106 111 106 120 70 123 71 108 35 95 35h159l-41 36zM5233 318h-7l-155-71-159-35-337-106h-114l-117-35h427l134 35 136 70 132 36h60zM4147 6773h-159l85-35 79-70 74-71 72-106 74-141 52-106 42-141 30-106 21-141 21-141 25-141 25-141 23-141 23-141 19-141 19-142 25-105 28-106 39-141 48-106 61-106 78-141 69-71 74-106 81-70 58-35v105h-30l-65 71-62 71-56 70-51 71-67 141-57 106-46 141-33 141-25 141-12 71-21 141-27 176-60 353-26 141-20 141-17 106-27 106-33 70-41 106-63 106-64 106-67 106-74 70z"><text:p/></draw:path><draw:polygon draw:style-name="gr4" draw:text-style-name="P6" svg:width="2.9571in" svg:height="3.0823in" svg:x="2.374in" svg:y="0.4587in" svg:viewBox="0 0 7512 7830" draw:points="3648,7830 3540,7830 3434,7825 3327,7816 3219,7804 3110,7784 3000,7763 2891,7735 2782,7703 2670,7664 2559,7622 2448,7574 2339,7520 2228,7460 2115,7395 2004,7324 1893,7246 1781,7162 1670,7072 1559,6975 1450,6871 1339,6760 1229,6641 1120,6516 1011,6384 901,6244 794,6096 686,5941 579,5777 506,5661 439,5542 377,5426 321,5310 268,5193 220,5077 178,4960 141,4846 108,4731 79,4618 55,4503 35,4391 21,4279 9,4166 4,4057 0,3946 2,3837 7,3729 16,3621 28,3514 44,3408 63,3304 88,3200 115,3096 145,2993 178,2893 215,2794 256,2695 298,2598 344,2501 393,2408 444,2313 499,2221 556,2131 616,2041 677,1953 741,1866 808,1782 877,1697 947,1616 1021,1535 1095,1457 1173,1379 1252,1304 1333,1231 1415,1159 1499,1088 1584,1021 1672,954 1760,889 1849,827 1940,767 2032,709 2125,653 2219,598 2312,545 2409,496 2505,448 2602,402 2699,358 2797,318 2993,243 3193,176 3390,122 3588,76 3785,41 3981,16 4173,4 4269,0 4364,2 4551,11 4732,32 4911,65 5083,109 5249,168 5410,240 5561,323 6383,901 6833,1341 7024,1621 7062,1720 7124,1866 7182,2013 7234,2161 7283,2307 7325,2454 7364,2600 7398,2746 7428,2891 7452,3036 7473,3179 7489,3323 7502,3464 7509,3606 7512,3745 7512,3884 7507,4020 7498,4156 7486,4290 7470,4422 7451,4553 7426,4682 7398,4809 7366,4932 7331,5054 7292,5174 7251,5290 7205,5405 7156,5518 7103,5627 7048,5733 6988,5835 6927,5936 6861,6033 6793,6126 6722,6216 6648,6303 6570,6386 6475,6483 6367,6583 6253,6687 6128,6793 5994,6901 5852,7006 5703,7112 5546,7215 5380,7313 5209,7407 5032,7495 4849,7574 4658,7645 4466,7707 4267,7758 4064,7797 3858,7821 3752,7828"><text:p/></draw:polygon></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1" text:anchor-type="char" svg:x="2.8075in" svg:y="-0.1555in" svg:width="1.7047in" svg:height="0.728in" draw:z-index="1"><draw:text-box><text:p text:style-name="P1"><text:span text:style-name="T1">Hola</text:span></text:p></draw:text-box></draw:frame><text:span text:style-name="T2">M</text:span><text:span text:style-name="T3">a</text:span><text:span text:style-name="T4">r</text:span><text:span text:style-name="T5">z</text:span><text:span text:style-name="T6">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Narrow" fo:font-family="'Arial Narrow'" style:font-family-generic="roman" style:font-pitch="variable" fo:language="ms" fo:country="MY" style:font-name-asian="Arial Narrow1" style:font-family-asian="'Arial Narrow'" style:font-family-generic-asian="system" style:font-pitch-asian="variable" style:language-asian="en" style:country-asian="US" style:font-name-complex="Arial Narrow1" style:font-family-complex="'Arial Narrow'"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Narrow" fo:font-family="'Arial Narrow'" style:font-family-generic="roman" style:font-pitch="variable" fo:font-size="148pt" fo:language="ms" fo:country="MY" style:font-name-asian="Arial Narrow1" style:font-family-asian="'Arial Narrow'" style:font-family-generic-asian="system" style:font-pitch-asian="variable" style:font-size-asian="148pt" style:language-asian="en" style:country-asian="US" style:font-name-complex="Arial Narrow1" style:font-family-complex="'Arial Narrow'" style:font-family-generic-complex="system" style:font-pitch-complex="variable" style:font-size-complex="148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ms" fo:country="MY" style:language-asian="en" style:country-asian="US" style:language-complex="ar" style:country-complex="SA"/>
    </style:style>
    <style:style style:name="Table_20_Paragraph" style:display-name="Table Paragraph" style:family="paragraph" style:parent-style-name="Standard">
      <style:text-properties fo:language="ms" fo:country="MY"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3:40:31</meta:creation-date>
    <dc:date>2022-07-29T03:40:31</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9" meta:non-whitespace-character-count="9"/>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