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8000005F56FED7BCE9ED3951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0.7744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13.5pt" style:font-size-asian="13.5pt"/>
    </style:style>
    <style:style style:name="P4" style:family="paragraph" style:parent-style-name="Text_20_body">
      <style:paragraph-properties fo:margin-left="0.8854in" fo:margin-right="0in" fo:margin-top="2.4626in" fo:margin-bottom="0in" style:contextual-spacing="false" fo:text-indent="0in" style:auto-text-indent="false"/>
    </style:style>
    <style:style style:name="T1" style:family="text">
      <style:text-properties fo:color="#535353" loext:opacity="100%" style:font-name="Century Gothic" fo:font-size="55.5pt" fo:letter-spacing="-0.0028in" style:font-size-asian="55.5pt" style:text-scale="105%"/>
    </style:style>
    <style:style style:name="T2" style:family="text">
      <style:text-properties fo:color="#535353" loext:opacity="100%" fo:letter-spacing="-0.0016in" style:text-scale="80%"/>
    </style:style>
    <style:style style:name="T3" style:family="text">
      <style:text-properties fo:color="#ffffff" loext:opacity="100%" fo:letter-spacing="-0.0016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438000005F56FED7BCE9ED3951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itle"><draw:frame draw:style-name="fr1" text:anchor-type="char" svg:x="2.4429in" svg:y="-0.2508in" svg:width="1.8138in" svg:height="0.7744in" draw:z-index="0"><draw:text-box><text:p text:style-name="P1"><text:span text:style-name="T1">Hola</text:span></text:p></draw:text-box></draw:frame><text:span text:style-name="T2">Marzo</text:span></text:p>
      <text:p text:style-name="P4"><text:a xlink:type="simple" xlink:href="http://www.superportadas.com/" text:style-name="Default_20_Style" text:visited-style-name="Default_20_Style"><text:span text:style-name="T3">www.superportadas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23.5pt" fo:language="pt" fo:country="PT" style:font-name-asian="Arial1" style:font-family-asian="Arial" style:font-family-generic-asian="system" style:font-pitch-asian="variable" style:font-size-asian="23.5pt" style:language-asian="en" style:country-asian="US" style:font-name-complex="Arial1" style:font-family-complex="Arial" style:font-family-generic-complex="system" style:font-pitch-complex="variable" style:font-size-complex="23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72in" fo:margin-right="0in" fo:margin-top="0.1701in" fo:margin-bottom="0in" style:contextual-spacing="false" fo:text-indent="0in" style:auto-text-indent="false"/>
      <style:text-properties style:font-name="Arial Narrow" fo:font-family="'Arial Narrow'" style:font-family-generic="roman" style:font-pitch="variable" fo:font-size="157.5pt" fo:language="pt" fo:country="PT" style:font-name-asian="Arial Narrow1" style:font-family-asian="'Arial Narrow'" style:font-family-generic-asian="system" style:font-pitch-asian="variable" style:font-size-asian="157.5pt" style:language-asian="en" style:country-asian="US" style:font-name-complex="Arial Narrow1" style:font-family-complex="'Arial Narrow'" style:font-family-generic-complex="system" style:font-pitch-complex="variable" style:font-size-complex="157.5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8:42</meta:creation-date>
    <dc:date>2022-07-29T03:28:42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3" meta:character-count="30" meta:non-whitespace-character-count="3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