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8A0000017A80D5FC399CA5A5EA.png" manifest:media-type="image/png"/>
  <manifest:file-entry manifest:full-path="Pictures/100000010000028A000001648FA45817F1FE889C.png" manifest:media-type="image/png"/>
  <manifest:file-entry manifest:full-path="Pictures/100000000000028A000003972C7FF4B3E81940E9.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loext:graphic-properties draw:fill="none"/>
      <style:paragraph-properties fo:text-align="start"/>
      <style:text-properties fo:font-size="18pt"/>
    </style:style>
    <style:style style:name="P2" style:family="paragraph">
      <loext:graphic-properties draw:fill="solid" draw:fill-color="#ffffff"/>
      <style:paragraph-properties fo:text-align="start"/>
      <style:text-properties fo:font-size="11pt"/>
    </style:style>
    <style:style style:name="gr1" style:family="graphic">
      <style:graphic-properties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gr3" style:family="graphic">
      <style:graphic-properties draw:stroke="none" svg:stroke-width="0in" draw:fill="solid" draw:fill-color="#ffffff" draw:textarea-vertical-align="top" draw:auto-grow-height="false" draw:fit-to-size="false" style:shrink-to-fit="false" fo:min-height="6.1925in" fo:min-width="7.2283in" fo:padding-top="0.05in" fo:padding-bottom="0.05in" fo:padding-left="0.1in" fo:padding-right="0.1in" fo:wrap-option="wrap" style:run-through="background"/>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bookmark-start text:name="_GoBack"/><draw:g text:anchor-type="char" draw:z-index="0" draw:name="docshapegroup1" draw:style-name="gr1"><draw:frame draw:name="docshape2" draw:style-name="gr2" draw:text-style-name="P1" svg:width="8.2543in" svg:height="11.6748in" svg:x="0.0047in" svg:y="0in"><draw:image xlink:href="Pictures/100000000000028A000003972C7FF4B3E81940E9.png" xlink:type="simple" xlink:show="embed" xlink:actuate="onLoad" draw:mime-type="image/png"><text:p/></draw:image></draw:frame><draw:custom-shape draw:name="docshape3" draw:style-name="gr3" draw:text-style-name="P2" svg:width="7.428in" svg:height="6.2921in" svg:x="0.4157in" svg:y="2.6772in"><text:p/><draw:enhanced-geometry draw:mirror-horizontal="false" draw:mirror-vertical="false" drawooo:sub-view-size="10696 9060" draw:text-areas="0 0 ?f236 ?f237" svg:viewBox="0 0 0 0" draw:type="ooxml-non-primitive" draw:enhanced-path="M 4877 20 L 3189 20 3275 0 4876 0 4877 20 Z M 69 8160 L 27 8160 26 8080 26 8060 26 8000 26 7960 27 7880 24 7820 22 7780 23 7720 27 7660 21 7660 21 7600 22 7520 23 7440 24 7360 26 7280 29 7200 31 7120 36 6960 35 6880 34 6800 33 6720 32 6640 31 6560 30 6480 26 6240 24 6080 22 6000 21 5920 20 5840 19 5760 19 5680 18 5600 18 5520 17 5280 18 5200 19 5140 20 5060 19 4980 19 4900 18 4860 18 4680 19 4600 19 4560 19 4480 20 4320 22 4160 23 4000 26 3760 27 3620 28 3540 29 3460 29 3380 30 3300 31 3120 31 2960 31 2880 30 2800 30 2720 29 2640 27 2560 26 2480 25 2400 23 2340 22 2260 21 2180 20 2100 19 2020 19 1940 18 1860 18 1780 17 1740 17 1460 18 1380 18 1300 19 1220 20 1140 21 1080 22 1000 23 920 25 840 27 760 29 680 29 600 28 500 27 260 27 200 27 20 4877 20 4959 0 10612 0 10612 40 1003 40 929 60 853 60 778 80 72 80 72 140 71 240 69 460 69 880 69 980 70 1060 71 1140 73 1220 74 1300 76 1380 79 1460 81 1540 84 1620 87 1700 81 1740 80 1780 80 1880 76 1920 79 2000 81 2100 84 2280 86 2380 87 2460 89 2540 91 2620 94 2680 90 2760 88 2820 82 2900 69 2960 74 3020 77 3100 80 3160 82 3260 84 3340 85 3420 87 3660 83 3660 86 3740 87 3840 87 3920 86 4000 84 4080 82 4160 80 4240 78 4300 84 4360 87 4440 89 4520 88 4600 87 4760 87 4840 87 4860 90 4940 94 5020 93 5100 92 5180 92 5240 91 5340 88 5660 87 5760 86 5840 85 5920 81 5920 78 5940 78 5980 83 6060 83 6120 83 6160 82 6240 84 6320 91 6340 87 6380 84 6400 82 6420 81 6440 81 6460 84 6520 88 6580 90 6640 85 6720 81 6720 81 7200 71 7200 69 7300 65 7300 65 7340 67 7380 67 7440 66 7480 65 7520 65 7660 27 7660 21 7680 65 7680 65 7720 66 7880 67 7960 67 8040 68 8120 69 8160 Z M 10669 1360 L 10636 1360 10633 1280 10631 1200 10629 1120 10628 1040 10627 940 10627 860 10626 780 10626 360 10625 320 10625 280 10625 240 10624 180 10624 160 10623 120 10623 80 10623 60 10614 60 10614 0 10672 0 10672 120 10671 240 10671 400 10670 600 10670 1000 10670 1200 10670 1260 10669 1340 10669 1360 Z M 10612 60 L 1012 60 1003 40 10612 40 10612 60 Z M 1777 80 L 1686 80 1600 60 1872 60 1777 80 Z M 1883 80 L 1872 60 2002 60 2002 61 1883 80 Z M 2002 61 L 2002 60 2005 60 2002 61 Z M 3934 80 L 1996 80 2002 61 2005 60 4733 60 3934 80 Z M 10665 2240 L 10636 2240 10634 2160 10634 2100 10634 2000 10634 1920 10635 1840 10636 1760 10636 1740 10636 1660 10636 1620 10635 1580 10634 1540 10634 1520 10633 1460 10632 1420 10630 1380 10628 1340 10636 1360 10669 1360 10669 1420 10668 1500 10667 1580 10666 1660 10665 1740 10663 1900 10663 2200 10665 2240 Z M 10686 5820 L 10636 5820 10632 5740 10629 5660 10628 5580 10627 5480 10627 5400 10627 5320 10628 5240 10630 5160 10631 5080 10633 5000 10635 4900 10636 4820 10637 4740 10638 4680 10638 4560 10637 4500 10636 4420 10634 4340 10630 4260 10637 4260 10637 4220 10637 4160 10637 4100 10636 4020 10635 3860 10634 3800 10634 3720 10634 3460 10633 3420 10633 3300 10633 3240 10634 3160 10634 3080 10632 2780 10632 2700 10631 2640 10631 2380 10631 2320 10632 2220 10636 2240 10665 2240 10670 2320 10669 2400 10669 2480 10669 2560 10670 2640 10671 2720 10673 2800 10675 2860 10674 2860 10674 2880 10675 2960 10676 3020 10675 3160 10675 3180 10674 3260 10673 3340 10672 3420 10672 3500 10671 3580 10670 3760 10670 3800 10670 3840 10670 4020 10670 4080 10671 4100 10673 4140 10675 4180 10677 4220 10678 4320 10678 4380 10679 4600 10679 4660 10679 4760 10680 4840 10681 4920 10682 5000 10683 5100 10684 5200 10684 5240 10685 5320 10685 5400 10685 5480 10686 5600 10686 5820 Z M 10676 2880 L 10674 2860 10675 2860 10676 2880 Z M 87 3680 L 83 3660 87 3660 87 3680 Z M 10683 7220 L 10643 7220 10639 7120 10638 7020 10638 6940 10639 6860 10641 6780 10645 6620 10647 6540 10648 6460 10648 6380 10647 6300 10643 6240 10637 6160 10645 6060 10634 6040 10632 5960 10632 5860 10626 5780 10636 5820 10686 5820 10686 6000 10685 6140 10684 6340 10683 6680 10683 6740 10688 6760 10691 6800 10693 6840 10696 6880 10690 6960 10688 7160 10683 7220 Z M 83 6740 L 85 6720 83 6740 Z M 10674 7520 L 10639 7520 10642 7440 10642 7360 10640 7280 10637 7180 10643 7220 10683 7220 10687 7300 10676 7300 10675 7380 10674 7460 10674 7520 Z M 81 7220 L 80 7200 81 7200 81 7220 Z M 10679 8520 L 10676 8520 10676 8440 10677 8320 10679 8040 10680 7880 10680 7640 10680 7600 10679 7540 10678 7460 10677 7380 10676 7300 10687 7300 10690 7380 10692 7460 10693 7540 10693 7600 10693 7680 10693 7880 10694 7920 10687 7920 10683 7940 10681 8000 10685 8000 10689 8020 10690 8060 10685 8060 10682 8140 10682 8200 10685 8280 10688 8360 10690 8440 10689 8500 10682 8500 10679 8520 Z M 10670 8620 L 10637 8620 10637 8540 10636 8460 10635 8380 10633 8280 10630 8120 10628 8040 10627 7960 10626 7880 10627 7780 10627 7720 10629 7640 10632 7560 10636 7480 10637 7500 10638 7500 10639 7520 10674 7520 10673 7700 10672 7780 10672 7940 10670 8380 10670 8460 10670 8620 Z M 10694 7940 L 10692 7940 10690 7920 10694 7920 10694 7940 Z M 10690 8080 L 10685 8060 10690 8060 10690 8080 Z M 71 8900 L 14 8900 19 8880 21 8880 34 8860 37 8780 35 8700 34 8640 29 8360 28 8340 27 8280 27 8260 23 8220 21 8200 21 8160 23 8140 25 8160 69 8160 69 8200 71 8280 74 8320 78 8340 81 8360 83 8380 82 8480 80 8560 78 8640 76 8720 73 8820 71 8900 Z M 10688 8520 L 10685 8500 10689 8500 10688 8520 Z M 10668 9020 L 10596 9020 10612 9000 10632 9000 10632 8780 10632 8720 10631 8660 10629 8620 10626 8580 10637 8620 10670 8620 10670 9000 10668 9020 Z M 10679 8680 L 10673 8660 10673 8640 10673 8600 10670 8580 10675 8580 10679 8600 10681 8640 10679 8680 Z M 39 9060 L 30 9060 21 9040 11 9020 5 9020 3 9000 1 8980 1 8960 0 8960 0 8920 0 8880 0 8860 1 8840 8 8900 71 8900 69 8980 8465 8980 8541 9000 47 9000 39 9060 Z M 3208 8980 L 2782 8980 2853 8960 3133 8960 3208 8980 Z M 5417 8980 L 5245 8980 5330 8960 5417 8980 Z M 6730 8980 L 5771 8980 5854 8960 6311 8960 6730 8980 Z M 7695 8980 L 7560 8980 7601 8960 7695 8980 Z M 8086 8980 L 7838 8980 7906 8960 7986 8960 8086 8980 Z M 10395 9000 L 8695 9000 8773 8980 10340 8980 10395 9000 Z M 3618 9020 L 185 9020 152 9000 3963 9000 3618 9020 Z M 5010 9020 L 4205 9020 4124 9000 5090 9000 5010 9020 Z M 10585 9020 L 7158 9020 7239 9000 10568 9000 10585 9020 Z M 2605 9040 L 886 9040 813 9020 2688 9020 2605 9040 Z M 10670 9040 L 4601 9040 4587 9020 10670 9020 10670 9040 Z M 2301 9060 L 1923 9060 2008 9040 2279 9040 2301 9060 Z M 5721 9060 L 2380 9060 2459 9040 5794 9040 5721 9060 Z M 10514 9060 L 10465 9060 10432 9040 10568 9040 10514 9060 Z N"><draw:equation draw:name="f0" draw:formula="0+626-600"/><draw:equation draw:name="f1" draw:formula="?f0 *logwidth/10696"/><draw:equation draw:name="f2" draw:formula="0+11815-3855"/><draw:equation draw:name="f3" draw:formula="11815*logheight/9060"/><draw:equation draw:name="f4" draw:formula="0+626-600"/><draw:equation draw:name="f5" draw:formula="?f4 *logwidth/10696"/><draw:equation draw:name="f6" draw:formula="0+11135-3855"/><draw:equation draw:name="f7" draw:formula="11135*logheight/9060"/><draw:equation draw:name="f8" draw:formula="0+624-600"/><draw:equation draw:name="f9" draw:formula="?f8 *logwidth/10696"/><draw:equation draw:name="f10" draw:formula="0+9935-3855"/><draw:equation draw:name="f11" draw:formula="9935*logheight/9060"/><draw:equation draw:name="f12" draw:formula="0+620-600"/><draw:equation draw:name="f13" draw:formula="?f12 *logwidth/10696"/><draw:equation draw:name="f14" draw:formula="0+8915-3855"/><draw:equation draw:name="f15" draw:formula="8915*logheight/9060"/><draw:equation draw:name="f16" draw:formula="0+626-600"/><draw:equation draw:name="f17" draw:formula="?f16 *logwidth/10696"/><draw:equation draw:name="f18" draw:formula="0+7615-3855"/><draw:equation draw:name="f19" draw:formula="7615*logheight/9060"/><draw:equation draw:name="f20" draw:formula="0+629-600"/><draw:equation draw:name="f21" draw:formula="?f20 *logwidth/10696"/><draw:equation draw:name="f22" draw:formula="0+6495-3855"/><draw:equation draw:name="f23" draw:formula="6495*logheight/9060"/><draw:equation draw:name="f24" draw:formula="0+618-600"/><draw:equation draw:name="f25" draw:formula="?f24 *logwidth/10696"/><draw:equation draw:name="f26" draw:formula="0+5635-3855"/><draw:equation draw:name="f27" draw:formula="5635*logheight/9060"/><draw:equation draw:name="f28" draw:formula="0+627-600"/><draw:equation draw:name="f29" draw:formula="?f28 *logwidth/10696"/><draw:equation draw:name="f30" draw:formula="0+4615-3855"/><draw:equation draw:name="f31" draw:formula="4615*logheight/9060"/><draw:equation draw:name="f32" draw:formula="0+1603-600"/><draw:equation draw:name="f33" draw:formula="?f32 *logwidth/10696"/><draw:equation draw:name="f34" draw:formula="0+3895-3855"/><draw:equation draw:name="f35" draw:formula="3895*logheight/9060"/><draw:equation draw:name="f36" draw:formula="0+671-600"/><draw:equation draw:name="f37" draw:formula="?f36 *logwidth/10696"/><draw:equation draw:name="f38" draw:formula="0+4995-3855"/><draw:equation draw:name="f39" draw:formula="4995*logheight/9060"/><draw:equation draw:name="f40" draw:formula="0+676-600"/><draw:equation draw:name="f41" draw:formula="?f40 *logwidth/10696"/><draw:equation draw:name="f42" draw:formula="0+5775-3855"/><draw:equation draw:name="f43" draw:formula="5775*logheight/9060"/><draw:equation draw:name="f44" draw:formula="0+682-600"/><draw:equation draw:name="f45" draw:formula="?f44 *logwidth/10696"/><draw:equation draw:name="f46" draw:formula="0+6755-3855"/><draw:equation draw:name="f47" draw:formula="6755*logheight/9060"/><draw:equation draw:name="f48" draw:formula="0+687-600"/><draw:equation draw:name="f49" draw:formula="?f48 *logwidth/10696"/><draw:equation draw:name="f50" draw:formula="0+7695-3855"/><draw:equation draw:name="f51" draw:formula="7695*logheight/9060"/><draw:equation draw:name="f52" draw:formula="0+687-600"/><draw:equation draw:name="f53" draw:formula="?f52 *logwidth/10696"/><draw:equation draw:name="f54" draw:formula="0+8615-3855"/><draw:equation draw:name="f55" draw:formula="8615*logheight/9060"/><draw:equation draw:name="f56" draw:formula="0+686-600"/><draw:equation draw:name="f57" draw:formula="?f56 *logwidth/10696"/><draw:equation draw:name="f58" draw:formula="0+9695-3855"/><draw:equation draw:name="f59" draw:formula="9695*logheight/9060"/><draw:equation draw:name="f60" draw:formula="0+687-600"/><draw:equation draw:name="f61" draw:formula="?f60 *logwidth/10696"/><draw:equation draw:name="f62" draw:formula="0+10235-3855"/><draw:equation draw:name="f63" draw:formula="10235*logheight/9060"/><draw:equation draw:name="f64" draw:formula="0+671-600"/><draw:equation draw:name="f65" draw:formula="?f64 *logwidth/10696"/><draw:equation draw:name="f66" draw:formula="0+11055-3855"/><draw:equation draw:name="f67" draw:formula="11055*logheight/9060"/><draw:equation draw:name="f68" draw:formula="0+665-600"/><draw:equation draw:name="f69" draw:formula="?f68 *logwidth/10696"/><draw:equation draw:name="f70" draw:formula="0+11535-3855"/><draw:equation draw:name="f71" draw:formula="11535*logheight/9060"/><draw:equation draw:name="f72" draw:formula="0+11229-600"/><draw:equation draw:name="f73" draw:formula="?f72 *logwidth/10696"/><draw:equation draw:name="f74" draw:formula="0+4975-3855"/><draw:equation draw:name="f75" draw:formula="4975*logheight/9060"/><draw:equation draw:name="f76" draw:formula="0+11223-600"/><draw:equation draw:name="f77" draw:formula="?f76 *logwidth/10696"/><draw:equation draw:name="f78" draw:formula="0+3975-3855"/><draw:equation draw:name="f79" draw:formula="3975*logheight/9060"/><draw:equation draw:name="f80" draw:formula="0+11270-600"/><draw:equation draw:name="f81" draw:formula="?f80 *logwidth/10696"/><draw:equation draw:name="f82" draw:formula="0+5055-3855"/><draw:equation draw:name="f83" draw:formula="5055*logheight/9060"/><draw:equation draw:name="f84" draw:formula="0+2200-600"/><draw:equation draw:name="f85" draw:formula="?f84 *logwidth/10696"/><draw:equation draw:name="f86" draw:formula="0+3915-3855"/><draw:equation draw:name="f87" draw:formula="3915*logheight/9060"/><draw:equation draw:name="f88" draw:formula="0+2602-600"/><draw:equation draw:name="f89" draw:formula="?f88 *logwidth/10696"/><draw:equation draw:name="f90" draw:formula="0+3916-3855"/><draw:equation draw:name="f91" draw:formula="3916*logheight/9060"/><draw:equation draw:name="f92" draw:formula="0+11234-600"/><draw:equation draw:name="f93" draw:formula="?f92 *logwidth/10696"/><draw:equation draw:name="f94" draw:formula="0+5855-3855"/><draw:equation draw:name="f95" draw:formula="5855*logheight/9060"/><draw:equation draw:name="f96" draw:formula="0+11232-600"/><draw:equation draw:name="f97" draw:formula="?f96 *logwidth/10696"/><draw:equation draw:name="f98" draw:formula="0+5275-3855"/><draw:equation draw:name="f99" draw:formula="5275*logheight/9060"/><draw:equation draw:name="f100" draw:formula="0+11263-600"/><draw:equation draw:name="f101" draw:formula="?f100 *logwidth/10696"/><draw:equation draw:name="f102" draw:formula="0+6055-3855"/><draw:equation draw:name="f103" draw:formula="6055*logheight/9060"/><draw:equation draw:name="f104" draw:formula="0+11230-600"/><draw:equation draw:name="f105" draw:formula="?f104 *logwidth/10696"/><draw:equation draw:name="f106" draw:formula="0+9015-3855"/><draw:equation draw:name="f107" draw:formula="9015*logheight/9060"/><draw:equation draw:name="f108" draw:formula="0+11230-600"/><draw:equation draw:name="f109" draw:formula="?f108 *logwidth/10696"/><draw:equation draw:name="f110" draw:formula="0+8115-3855"/><draw:equation draw:name="f111" draw:formula="8115*logheight/9060"/><draw:equation draw:name="f112" draw:formula="0+11233-600"/><draw:equation draw:name="f113" draw:formula="?f112 *logwidth/10696"/><draw:equation draw:name="f114" draw:formula="0+7155-3855"/><draw:equation draw:name="f115" draw:formula="7155*logheight/9060"/><draw:equation draw:name="f116" draw:formula="0+11265-600"/><draw:equation draw:name="f117" draw:formula="?f116 *logwidth/10696"/><draw:equation draw:name="f118" draw:formula="0+6095-3855"/><draw:equation draw:name="f119" draw:formula="6095*logheight/9060"/><draw:equation draw:name="f120" draw:formula="0+11275-600"/><draw:equation draw:name="f121" draw:formula="?f120 *logwidth/10696"/><draw:equation draw:name="f122" draw:formula="0+6815-3855"/><draw:equation draw:name="f123" draw:formula="6815*logheight/9060"/><draw:equation draw:name="f124" draw:formula="0+11270-600"/><draw:equation draw:name="f125" draw:formula="?f124 *logwidth/10696"/><draw:equation draw:name="f126" draw:formula="0+7695-3855"/><draw:equation draw:name="f127" draw:formula="7695*logheight/9060"/><draw:equation draw:name="f128" draw:formula="0+11279-600"/><draw:equation draw:name="f129" draw:formula="?f128 *logwidth/10696"/><draw:equation draw:name="f130" draw:formula="0+8615-3855"/><draw:equation draw:name="f131" draw:formula="8615*logheight/9060"/><draw:equation draw:name="f132" draw:formula="0+11286-600"/><draw:equation draw:name="f133" draw:formula="?f132 *logwidth/10696"/><draw:equation draw:name="f134" draw:formula="0+9675-3855"/><draw:equation draw:name="f135" draw:formula="9675*logheight/9060"/><draw:equation draw:name="f136" draw:formula="0+11239-600"/><draw:equation draw:name="f137" draw:formula="?f136 *logwidth/10696"/><draw:equation draw:name="f138" draw:formula="0+10975-3855"/><draw:equation draw:name="f139" draw:formula="10975*logheight/9060"/><draw:equation draw:name="f140" draw:formula="0+11237-600"/><draw:equation draw:name="f141" draw:formula="?f140 *logwidth/10696"/><draw:equation draw:name="f142" draw:formula="0+10015-3855"/><draw:equation draw:name="f143" draw:formula="10015*logheight/9060"/><draw:equation draw:name="f144" draw:formula="0+11283-600"/><draw:equation draw:name="f145" draw:formula="?f144 *logwidth/10696"/><draw:equation draw:name="f146" draw:formula="0+10535-3855"/><draw:equation draw:name="f147" draw:formula="10535*logheight/9060"/><draw:equation draw:name="f148" draw:formula="0+685-600"/><draw:equation draw:name="f149" draw:formula="?f148 *logwidth/10696"/><draw:equation draw:name="f150" draw:formula="0+10575-3855"/><draw:equation draw:name="f151" draw:formula="10575*logheight/9060"/><draw:equation draw:name="f152" draw:formula="0+11276-600"/><draw:equation draw:name="f153" draw:formula="?f152 *logwidth/10696"/><draw:equation draw:name="f154" draw:formula="0+11155-3855"/><draw:equation draw:name="f155" draw:formula="11155*logheight/9060"/><draw:equation draw:name="f156" draw:formula="0+11277-600"/><draw:equation draw:name="f157" draw:formula="?f156 *logwidth/10696"/><draw:equation draw:name="f158" draw:formula="0+12175-3855"/><draw:equation draw:name="f159" draw:formula="12175*logheight/9060"/><draw:equation draw:name="f160" draw:formula="0+11292-600"/><draw:equation draw:name="f161" draw:formula="?f160 *logwidth/10696"/><draw:equation draw:name="f162" draw:formula="0+11315-3855"/><draw:equation draw:name="f163" draw:formula="11315*logheight/9060"/><draw:equation draw:name="f164" draw:formula="0+11290-600"/><draw:equation draw:name="f165" draw:formula="?f164 *logwidth/10696"/><draw:equation draw:name="f166" draw:formula="0+11915-3855"/><draw:equation draw:name="f167" draw:formula="11915*logheight/9060"/><draw:equation draw:name="f168" draw:formula="0+11237-600"/><draw:equation draw:name="f169" draw:formula="?f168 *logwidth/10696"/><draw:equation draw:name="f170" draw:formula="0+12475-3855"/><draw:equation draw:name="f171" draw:formula="12475*logheight/9060"/><draw:equation draw:name="f172" draw:formula="0+11229-600"/><draw:equation draw:name="f173" draw:formula="?f172 *logwidth/10696"/><draw:equation draw:name="f174" draw:formula="0+11495-3855"/><draw:equation draw:name="f175" draw:formula="11495*logheight/9060"/><draw:equation draw:name="f176" draw:formula="0+11270-600"/><draw:equation draw:name="f177" draw:formula="?f176 *logwidth/10696"/><draw:equation draw:name="f178" draw:formula="0+12315-3855"/><draw:equation draw:name="f179" draw:formula="12315*logheight/9060"/><draw:equation draw:name="f180" draw:formula="0+671-600"/><draw:equation draw:name="f181" draw:formula="?f180 *logwidth/10696"/><draw:equation draw:name="f182" draw:formula="0+12755-3855"/><draw:equation draw:name="f183" draw:formula="12755*logheight/9060"/><draw:equation draw:name="f184" draw:formula="0+627-600"/><draw:equation draw:name="f185" draw:formula="?f184 *logwidth/10696"/><draw:equation draw:name="f186" draw:formula="0+12115-3855"/><draw:equation draw:name="f187" draw:formula="12115*logheight/9060"/><draw:equation draw:name="f188" draw:formula="0+681-600"/><draw:equation draw:name="f189" draw:formula="?f188 *logwidth/10696"/><draw:equation draw:name="f190" draw:formula="0+12215-3855"/><draw:equation draw:name="f191" draw:formula="12215*logheight/9060"/><draw:equation draw:name="f192" draw:formula="0+11288-600"/><draw:equation draw:name="f193" draw:formula="?f192 *logwidth/10696"/><draw:equation draw:name="f194" draw:formula="0+12375-3855"/><draw:equation draw:name="f195" draw:formula="12375*logheight/9060"/><draw:equation draw:name="f196" draw:formula="0+11270-600"/><draw:equation draw:name="f197" draw:formula="?f196 *logwidth/10696"/><draw:equation draw:name="f198" draw:formula="0+12475-3855"/><draw:equation draw:name="f199" draw:formula="12475*logheight/9060"/><draw:equation draw:name="f200" draw:formula="0+11279-600"/><draw:equation draw:name="f201" draw:formula="?f200 *logwidth/10696"/><draw:equation draw:name="f202" draw:formula="0+12535-3855"/><draw:equation draw:name="f203" draw:formula="12535*logheight/9060"/><draw:equation draw:name="f204" draw:formula="0+600-600"/><draw:equation draw:name="f205" draw:formula="?f204 *logwidth/10696"/><draw:equation draw:name="f206" draw:formula="0+12735-3855"/><draw:equation draw:name="f207" draw:formula="12735*logheight/9060"/><draw:equation draw:name="f208" draw:formula="0+3382-600"/><draw:equation draw:name="f209" draw:formula="?f208 *logwidth/10696"/><draw:equation draw:name="f210" draw:formula="0+12835-3855"/><draw:equation draw:name="f211" draw:formula="12835*logheight/9060"/><draw:equation draw:name="f212" draw:formula="0+6911-600"/><draw:equation draw:name="f213" draw:formula="?f212 *logwidth/10696"/><draw:equation draw:name="f214" draw:formula="0+12815-3855"/><draw:equation draw:name="f215" draw:formula="12815*logheight/9060"/><draw:equation draw:name="f216" draw:formula="0+10995-600"/><draw:equation draw:name="f217" draw:formula="?f216 *logwidth/10696"/><draw:equation draw:name="f218" draw:formula="0+12855-3855"/><draw:equation draw:name="f219" draw:formula="12855*logheight/9060"/><draw:equation draw:name="f220" draw:formula="0+4805-600"/><draw:equation draw:name="f221" draw:formula="?f220 *logwidth/10696"/><draw:equation draw:name="f222" draw:formula="0+12875-3855"/><draw:equation draw:name="f223" draw:formula="12875*logheight/9060"/><draw:equation draw:name="f224" draw:formula="0+1413-600"/><draw:equation draw:name="f225" draw:formula="?f224 *logwidth/10696"/><draw:equation draw:name="f226" draw:formula="0+12875-3855"/><draw:equation draw:name="f227" draw:formula="12875*logheight/9060"/><draw:equation draw:name="f228" draw:formula="0+2879-600"/><draw:equation draw:name="f229" draw:formula="?f228 *logwidth/10696"/><draw:equation draw:name="f230" draw:formula="0+12895-3855"/><draw:equation draw:name="f231" draw:formula="12895*logheight/9060"/><draw:equation draw:name="f232" draw:formula="0+11114-600"/><draw:equation draw:name="f233" draw:formula="?f232 *logwidth/10696"/><draw:equation draw:name="f234" draw:formula="0+12915-3855"/><draw:equation draw:name="f235" draw:formula="12915*logheight/9060"/><draw:equation draw:name="f236" draw:formula="logwidth"/><draw:equation draw:name="f237" draw:formula="logheight"/></draw:enhanced-geometry></draw:custom-shape><draw:frame draw:name="docshape4" draw:style-name="gr2" draw:text-style-name="P1" svg:width="5.3677in" svg:height="2.9441in" svg:x="1.4563in" svg:y="5.1102in"><draw:image xlink:href="Pictures/100000010000028A000001648FA45817F1FE889C.png" xlink:type="simple" xlink:show="embed" xlink:actuate="onLoad" draw:mime-type="image/png"><text:p/></draw:image></draw:frame><draw:frame draw:name="docshape5" draw:style-name="gr2" draw:text-style-name="P1" svg:width="2.9039in" svg:height="1.6886in" svg:x="2.6811in" svg:y="4.4146in"><draw:image xlink:href="Pictures/100000010000028A0000017A80D5FC399CA5A5EA.png" xlink:type="simple" xlink:show="embed" xlink:actuate="onLoad" draw:mime-type="image/png"><text:p/></draw:image></draw:frame></draw:g><text:bookmark-end text:name="_GoBac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Title" style:family="paragraph" style:parent-style-name="Standard" style:class="chapter">
      <style:paragraph-properties fo:margin-top="0.0028in" fo:margin-bottom="0in"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_20_Paragraph" style:display-name="List Paragraph" style:family="paragraph" style:parent-style-name="Standard"/>
    <style:style style:name="Table_20_Paragraph" style:display-name="Table Paragraph" style:family="paragraph" style:parent-style-name="Standard"/>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11in" fo:margin-bottom="0.1945in" fo:margin-left="1.1665in" fo:margin-right="1.1665in" style:writing-mode="lr-tb" style:layout-grid-color="#c0c0c0" style:layout-grid-lines="26384"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Ramon Informatika</meta:initial-creator>
    <dc:creator>Infor03</dc:creator>
    <meta:editing-cycles>1</meta:editing-cycles>
    <meta:creation-date>2022-07-29T05:05:00</meta:creation-date>
    <dc:date>2022-08-09T07:09:00</dc:date>
    <meta:editing-duration>P0D</meta:editing-duration>
    <meta:generator>LibreOffice/7.3.2.2$Linux_X86_64 LibreOffice_project/49f2b1bff42cfccbd8f788c8dc32c1c309559be0</meta:generator>
    <meta:document-statistic meta:table-count="0" meta:image-count="0" meta:object-count="0" meta:page-count="1" meta:paragraph-count="0" meta:word-count="0" meta:character-count="0" meta:non-whitespace-character-count="0"/>
    <meta:user-defined meta:name="AppVersion">15.0000</meta:user-defined>
    <meta:user-defined meta:name="Created" meta:value-type="date">2022-08-08T00:00:00</meta:user-defined>
    <meta:user-defined meta:name="LastSaved" meta:value-type="date">2022-08-08T00:00:00</meta:user-defined>
    <meta:template xlink:type="simple" xlink:actuate="onRequest" xlink:title="Normal.dotm" xlink:href=""/>
  </office:meta>
</office:document-meta>
</file>