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300000002E9BAF04EDA129E92B.png" manifest:media-type="image/png"/>
  <manifest:file-entry manifest:full-path="Pictures/100000010000002C0000002A50B78FEA5927A6BC.png" manifest:media-type="image/png"/>
  <manifest:file-entry manifest:full-path="Pictures/100000010000002500000021DA1CADC6A28C5012.png" manifest:media-type="image/png"/>
  <manifest:file-entry manifest:full-path="Pictures/100000010000002D000000235018B9FB663AA64A.png" manifest:media-type="image/png"/>
  <manifest:file-entry manifest:full-path="Pictures/100000010000002300000023F8DA749CF40D5DC8.png" manifest:media-type="image/png"/>
  <manifest:file-entry manifest:full-path="Pictures/100000010000002A0000002F635BD8286F0AF1A9.png" manifest:media-type="image/png"/>
  <manifest:file-entry manifest:full-path="Pictures/100000010000002E00000032AB323A79E0C4E70C.png" manifest:media-type="image/png"/>
  <manifest:file-entry manifest:full-path="Pictures/100000010000002D0000002E8E1CA9E3BD0CF86B.png" manifest:media-type="image/png"/>
  <manifest:file-entry manifest:full-path="Pictures/100000010000002F000000337994A9F6A17EC06B.png" manifest:media-type="image/png"/>
  <manifest:file-entry manifest:full-path="Pictures/10000001000000300000002FA3CCA59B5532D596.png" manifest:media-type="image/png"/>
  <manifest:file-entry manifest:full-path="Pictures/10000001000000330000002EA19E1DA311578173.png" manifest:media-type="image/png"/>
  <manifest:file-entry manifest:full-path="Pictures/10000001000000310000002B7415AC90AA3F0032.png" manifest:media-type="image/png"/>
  <manifest:file-entry manifest:full-path="Pictures/100000010000002F000000296C4E179AACD56A11.png" manifest:media-type="image/png"/>
  <manifest:file-entry manifest:full-path="Pictures/10000001000001990000015DC2FB209835688C23.png" manifest:media-type="image/png"/>
  <manifest:file-entry manifest:full-path="Pictures/100000010000002B00000030AA6C967CA95FBA0B.png" manifest:media-type="image/png"/>
  <manifest:file-entry manifest:full-path="Pictures/100000010000002E0000002AA8A802E339CDBBEA.png" manifest:media-type="image/png"/>
  <manifest:file-entry manifest:full-path="Pictures/100000010000002A0000002D77C3AEC32BB1B8DC.png" manifest:media-type="image/png"/>
  <manifest:file-entry manifest:full-path="Pictures/10000001000001A600000150CBF5EE555FB8BAFA.png" manifest:media-type="image/png"/>
  <manifest:file-entry manifest:full-path="Pictures/100000010000002C0000002F010423C6021F1C0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3.0445in" fo:margin-right="0in" fo:margin-top="0.0244in" fo:margin-bottom="0in" style:contextual-spacing="false" fo:text-align="start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47in" fo:margin-bottom="0in" style:contextual-spacing="false"/>
      <style:text-properties style:font-name="Times New Roman" fo:font-size="9pt" style:font-size-asian="9pt"/>
    </style:style>
    <style:style style:name="P4" style:family="paragraph" style:parent-style-name="Text_20_body">
      <style:paragraph-properties fo:margin-left="2.878in" fo:margin-right="0in" fo:margin-top="0.0646in" fo:margin-bottom="0in" style:contextual-spacing="false" fo:text-indent="0in" style:auto-text-indent="false"/>
    </style:style>
    <style:style style:name="P5" style:family="paragraph" style:parent-style-name="Text_20_body">
      <style:paragraph-properties fo:margin-top="0.0028in" fo:margin-bottom="0in" style:contextual-spacing="false"/>
    </style:style>
    <style:style style:name="P6" style:family="paragraph">
      <loext:graphic-properties draw:fill="solid" draw:fill-color="#a5cbef"/>
      <style:paragraph-properties fo:text-align="center"/>
    </style:style>
    <style:style style:name="P7" style:family="paragraph">
      <loext:graphic-properties draw:fill="solid" draw:fill-color="#c2dddf"/>
      <style:paragraph-properties fo:text-align="center"/>
    </style:style>
    <style:style style:name="P8" style:family="paragraph">
      <loext:graphic-properties draw:fill="solid" draw:fill-color="#f0f0cb"/>
      <style:paragraph-properties fo:text-align="center"/>
    </style:style>
    <style:style style:name="T1" style:family="text">
      <style:text-properties fo:color="#c2b985" loext:opacity="100%" style:font-name="Lucida Sans" fo:font-size="36.5pt" fo:letter-spacing="0.0291in" fo:font-weight="bold" style:font-size-asian="36.5pt" style:font-weight-asian="bold" style:text-scale="95%"/>
    </style:style>
    <style:style style:name="T2" style:family="text">
      <style:text-properties fo:color="#c2b985" loext:opacity="100%" style:font-name="Lucida Sans" fo:font-size="36.5pt" fo:letter-spacing="0.0291in" fo:font-weight="bold" style:font-size-asian="36.5pt" style:font-weight-asian="bold" style:text-scale="148%"/>
    </style:style>
    <style:style style:name="T3" style:family="text">
      <style:text-properties fo:color="#c2b985" loext:opacity="100%" style:font-name="Lucida Sans" fo:font-size="36.5pt" fo:letter-spacing="0.0291in" fo:font-weight="bold" style:font-size-asian="36.5pt" style:font-weight-asian="bold" style:text-scale="206%"/>
    </style:style>
    <style:style style:name="T4" style:family="text">
      <style:text-properties fo:color="#c2b985" loext:opacity="100%" style:font-name="Lucida Sans" fo:font-size="36.5pt" fo:letter-spacing="-0.0028in" fo:font-weight="bold" style:font-size-asian="36.5pt" style:font-weight-asian="bold" style:text-scale="129%"/>
    </style:style>
    <style:style style:name="T5" style:family="text">
      <style:text-properties style:font-name="Lucida Sans" fo:font-size="36.5pt" fo:font-weight="bold" style:font-size-asian="36.5pt" style:font-weight-asian="bold"/>
    </style:style>
    <style:style style:name="T6" style:family="text">
      <style:text-properties fo:color="#f1bc81" loext:opacity="100%" fo:letter-spacing="-0.0016in" style:text-scale="105%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5cbef" draw:textarea-horizontal-align="center" draw:textarea-vertical-align="top" draw:auto-grow-height="false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a5cbef" draw:textarea-horizontal-align="center" draw:textarea-vertical-align="top" draw:auto-grow-height="fals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in" draw:fill="solid" draw:fill-color="#c2dddf" draw:textarea-horizontal-align="center" draw:textarea-vertical-align="top" draw:auto-grow-height="fals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in" draw:fill="solid" draw:fill-color="#f0f0cb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rect text:anchor-type="char" draw:z-index="0" draw:style-name="gr4" draw:text-style-name="P8" svg:width="8.2543in" svg:height="11.6748in" svg:x="0.0047in" svg:y="0in"><text:p/></draw:rect><draw:polygon text:anchor-type="char" draw:z-index="7" draw:style-name="gr1" draw:text-style-name="P6" svg:width="0.2807in" svg:height="0.2469in" svg:x="6.6567in" svg:y="8.3433in" svg:viewBox="0 0 714 628" draw:points="332,628 162,589 55,476 0,319 5,238 88,95 215,14 287,0 374,9 478,49 561,145 571,159 691,263 714,381 707,462 651,550 504,610 418,624"><text:p/></draw:polygon><draw:frame draw:style-name="fr3" draw:name="image1.png" text:anchor-type="char" svg:x="7.661in" svg:y="8.078in" svg:width="0.2465in" svg:height="0.2661in" draw:z-index="8"><draw:image xlink:href="Pictures/100000010000002F000000337994A9F6A17EC06B.png" xlink:type="simple" xlink:show="embed" xlink:actuate="onLoad" draw:mime-type="image/png"/></draw:frame><draw:frame draw:style-name="fr3" draw:name="image2.png" text:anchor-type="char" svg:x="6.3547in" svg:y="8.1543in" svg:width="0.2516in" svg:height="0.2453in" draw:z-index="11"><draw:image xlink:href="Pictures/10000001000000300000002FA3CCA59B5532D596.png" xlink:type="simple" xlink:show="embed" xlink:actuate="onLoad" draw:mime-type="image/png"/></draw:frame><draw:frame draw:style-name="fr3" draw:name="image3.png" text:anchor-type="char" svg:x="7.2098in" svg:y="8.3063in" svg:width="0.2516in" svg:height="0.2193in" draw:z-index="12"><draw:image xlink:href="Pictures/10000001000000310000002B7415AC90AA3F0032.png" xlink:type="simple" xlink:show="embed" xlink:actuate="onLoad" draw:mime-type="image/png"/></draw:frame><draw:frame draw:style-name="fr3" draw:name="image4.png" text:anchor-type="char" svg:x="6.7681in" svg:y="7.9138in" svg:width="0.239in" svg:height="0.2098in" draw:z-index="19"><draw:image xlink:href="Pictures/100000010000002F000000296C4E179AACD56A1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"><draw:frame draw:style-name="fr2" draw:name="image5.png" text:anchor-type="char" svg:x="6.1307in" svg:y="-1.5783in" svg:width="2.1283in" svg:height="1.8173in" draw:z-index="3"><draw:image xlink:href="Pictures/10000001000001990000015DC2FB209835688C23.png" xlink:type="simple" xlink:show="embed" xlink:actuate="onLoad" draw:mime-type="image/png"/></draw:frame><draw:path text:anchor-type="char" draw:z-index="5" draw:style-name="gr3" draw:text-style-name="P7" svg:width="0.6697in" svg:height="2.202in" svg:x="0.0047in" svg:y="-1.798in" svg:viewBox="0 0 1702 5594" svg:d="M2 5594l-2-2v-5592l78 16 178 65 189 145 116 256 7 132-14 136-30 137-41 138-46 132-42 129-37 118-25 108-5 93 18 78 69 95 89 56 99 20h1062l-23 63-53 92-72 94-88 91-102 94-113 93-120 94-124 91-365 261-111 83-83 85-63 102-41 113-18 115 4 111 28 99 51 79 76 53 99 18h1111l-23 61-56 99-60 92-67 86-78 83-86 83-99 83-113 85-131 90-148 95-167 105-147 106-113 118-84 122-64 123-47 118-36 110-28 95-30 77-33 53zM1665 1854h-1062l99-21 85-60 61-104 57-136 69-122 83-100 98-69 113-25 90 9 96 26 89 52 76 77 53 111 21 148-19 189zM1658 3685h-1111l125-16 95-39 71-56 55-69 44-78 38-81 39-79 50-74 61-62 83-46 110-26 107 5 96 39 77 65 60 88 35 108 9 106v22l-16 120z"><text:p/></draw:path><text:soft-page-break/><text:span text:style-name="T1">H</text:span><text:span text:style-name="T2">o</text:span><text:span text:style-name="T3">l</text:span><text:span text:style-name="T4">a</text:span></text:p>
      <text:p text:style-name="P4"><draw:frame draw:style-name="fr2" draw:name="image6.png" text:anchor-type="char" svg:x="0.0055in" svg:y="0.6937in" svg:width="2.1965in" svg:height="1.7516in" draw:z-index="4"><draw:image xlink:href="Pictures/10000001000001A600000150CBF5EE555FB8BAFA.png" xlink:type="simple" xlink:show="embed" xlink:actuate="onLoad" draw:mime-type="image/png"/></draw:frame><draw:polygon text:anchor-type="char" draw:z-index="6" draw:style-name="gr2" draw:text-style-name="P6" svg:width="0.2913in" svg:height="0.3094in" svg:x="7.515in" svg:y="1.8567in" svg:viewBox="0 0 741 787" draw:points="393,787 381,787 367,787 273,780 122,697 11,494 0,372 23,259 78,155 153,62 245,5 344,0 439,44 515,132 540,169 566,205 598,233 640,254 674,272 699,298 716,332 725,372 732,411 741,450 686,621 603,701 505,761 406,787"><text:p/></draw:polygon><draw:frame draw:style-name="fr2" draw:name="image7.png" text:anchor-type="char" svg:x="6.9134in" svg:y="1.3457in" svg:width="0.2689in" svg:height="0.2398in" draw:z-index="9"><draw:image xlink:href="Pictures/10000001000000330000002EA19E1DA311578173.png" xlink:type="simple" xlink:show="embed" xlink:actuate="onLoad" draw:mime-type="image/png"/></draw:frame><draw:frame draw:style-name="fr2" draw:name="image8.png" text:anchor-type="char" svg:x="6.4307in" svg:y="1.9547in" svg:width="0.2382in" svg:height="0.2547in" draw:z-index="10"><draw:image xlink:href="Pictures/100000010000002E00000032AB323A79E0C4E70C.png" xlink:type="simple" xlink:show="embed" xlink:actuate="onLoad" draw:mime-type="image/png"/></draw:frame><draw:frame draw:style-name="fr2" draw:name="image9.png" text:anchor-type="char" svg:x="7.1764in" svg:y="1.702in" svg:width="0.2256in" svg:height="0.25in" draw:z-index="13"><draw:image xlink:href="Pictures/100000010000002B00000030AA6C967CA95FBA0B.png" xlink:type="simple" xlink:show="embed" xlink:actuate="onLoad" draw:mime-type="image/png"/></draw:frame><draw:frame draw:style-name="fr2" draw:name="image10.png" text:anchor-type="char" svg:x="7.1618in" svg:y="2.1547in" svg:width="0.2335in" svg:height="0.2398in" draw:z-index="14"><draw:image xlink:href="Pictures/100000010000002D0000002E8E1CA9E3BD0CF86B.png" xlink:type="simple" xlink:show="embed" xlink:actuate="onLoad" draw:mime-type="image/png"/></draw:frame><draw:frame draw:style-name="fr2" draw:name="image11.png" text:anchor-type="char" svg:x="8.0161in" svg:y="1.8543in" svg:width="0.2398in" svg:height="0.222in" draw:z-index="15"><draw:image xlink:href="Pictures/100000010000002E0000002AA8A802E339CDBBEA.png" xlink:type="simple" xlink:show="embed" xlink:actuate="onLoad" draw:mime-type="image/png"/></draw:frame><draw:frame draw:style-name="fr2" draw:name="image12.png" text:anchor-type="char" svg:x="6.511in" svg:y="1.5681in" svg:width="0.228in" svg:height="0.2453in" draw:z-index="16"><draw:image xlink:href="Pictures/100000010000002C0000002F010423C6021F1C08.png" xlink:type="simple" xlink:show="embed" xlink:actuate="onLoad" draw:mime-type="image/png"/></draw:frame><draw:frame draw:style-name="fr2" draw:name="image13.png" text:anchor-type="char" svg:x="7.402in" svg:y="1.3799in" svg:width="0.2154in" svg:height="0.2339in" draw:z-index="17"><draw:image xlink:href="Pictures/100000010000002A0000002D77C3AEC32BB1B8DC.png" xlink:type="simple" xlink:show="embed" xlink:actuate="onLoad" draw:mime-type="image/png"/></draw:frame><draw:frame draw:style-name="fr2" draw:name="image14.png" text:anchor-type="char" svg:x="6.8563in" svg:y="1.8165in" svg:width="0.2165in" svg:height="0.2398in" draw:z-index="18"><draw:image xlink:href="Pictures/100000010000002A0000002F635BD8286F0AF1A9.png" xlink:type="simple" xlink:show="embed" xlink:actuate="onLoad" draw:mime-type="image/png"/></draw:frame><draw:frame draw:style-name="fr2" draw:name="image15.png" text:anchor-type="char" svg:x="7.7291in" svg:y="1.6035in" svg:width="0.1819in" svg:height="0.1819in" draw:z-index="20"><draw:image xlink:href="Pictures/100000010000002300000023F8DA749CF40D5DC8.png" xlink:type="simple" xlink:show="embed" xlink:actuate="onLoad" draw:mime-type="image/png"/></draw:frame><draw:frame draw:style-name="fr2" draw:name="image16.png" text:anchor-type="char" svg:x="6.022in" svg:y="2.1236in" svg:width="0.2311in" svg:height="0.1819in" draw:z-index="21"><draw:image xlink:href="Pictures/100000010000002D000000235018B9FB663AA64A.png" xlink:type="simple" xlink:show="embed" xlink:actuate="onLoad" draw:mime-type="image/png"/></draw:frame><draw:frame draw:style-name="fr2" draw:name="image17.png" text:anchor-type="char" svg:x="6.1264in" svg:y="1.689in" svg:width="0.189in" svg:height="0.172in" draw:z-index="22"><draw:image xlink:href="Pictures/100000010000002500000021DA1CADC6A28C5012.png" xlink:type="simple" xlink:show="embed" xlink:actuate="onLoad" draw:mime-type="image/png"/></draw:frame><text:span text:style-name="T6">Noviembre</text:span></text:p>
      <text:p text:style-name="P5"><draw:frame draw:style-name="fr1" draw:name="image18.png" text:anchor-type="char" svg:x="6.4307in" svg:y="0.3409in" svg:width="0.2307in" svg:height="0.2146in" draw:z-index="1"><draw:image xlink:href="Pictures/100000010000002C0000002A50B78FEA5927A6BC.png" xlink:type="simple" xlink:show="embed" xlink:actuate="onLoad" draw:mime-type="image/png"/></draw:frame><draw:frame draw:style-name="fr1" draw:name="image19.png" text:anchor-type="char" svg:x="7.1453in" svg:y="0.1965in" svg:width="0.2516in" svg:height="0.2445in" draw:z-index="2"><draw:image xlink:href="Pictures/10000001000000300000002E9BAF04EDA129E92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Gill Sans MT" fo:font-family="'Gill Sans MT'" style:font-family-generic="roman" style:font-pitch="variable" fo:language="ca" fo:country="ES" style:font-name-asian="Gill Sans MT1" style:font-family-asian="'Gill Sans MT'" style:font-family-generic-asian="system" style:font-pitch-asian="variable" style:language-asian="en" style:country-asian="US" style:font-name-complex="Gill Sans MT1" style:font-family-complex="'Gill Sans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ill Sans MT" fo:font-family="'Gill Sans MT'" style:font-family-generic="roman" style:font-pitch="variable" fo:font-size="44.5pt" fo:language="ca" fo:country="ES" style:font-name-asian="Gill Sans MT1" style:font-family-asian="'Gill Sans MT'" style:font-family-generic-asian="system" style:font-pitch-asian="variable" style:font-size-asian="44.5pt" style:language-asian="en" style:country-asian="US" style:font-name-complex="Gill Sans MT1" style:font-family-complex="'Gill Sans MT'" style:font-family-generic-complex="system" style:font-pitch-complex="variable" style:font-size-complex="44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ca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ca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in" fo:margin-right="0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41:40</meta:creation-date>
    <dc:date>2022-07-29T03:41:40</dc:date>
    <meta:editing-duration>P0D</meta:editing-duration>
    <meta:generator>LibreOffice/7.3.2.2$Linux_X86_64 LibreOffice_project/49f2b1bff42cfccbd8f788c8dc32c1c309559be0</meta:generator>
    <meta:document-statistic meta:table-count="0" meta:image-count="19" meta:object-count="0" meta:page-count="2" meta:paragraph-count="2" meta:word-count="2" meta:character-count="13" meta:non-whitespace-character-count="13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