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31000003111FD9D0A36EBFCD44.png" manifest:media-type="image/png"/>
  <manifest:file-entry manifest:full-path="Pictures/100000000000040F000005BD096144AB63A6C35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P2" style:family="paragraph">
      <loext:graphic-properties draw:fill="solid" draw:fill-color="#f9564e"/>
      <style:paragraph-properties fo:text-align="center"/>
      <style:text-properties fo:font-size="11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9564e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543in" svg:height="11.6748in" svg:x="0.0047in" svg:y="0in"><draw:image xlink:href="Pictures/100000000000040F000005BD096144AB63A6C35B.jpg" xlink:type="simple" xlink:show="embed" xlink:actuate="onLoad" draw:mime-type="image/jpeg"><text:p/></draw:image></draw:frame><draw:path draw:style-name="gr3" draw:text-style-name="P2" svg:width="0.8606in" svg:height="1.2988in" svg:x="7.0083in" svg:y="1.6528in" svg:viewBox="0 0 2187 3300" svg:d="M16 171l-16-19 9-16 2-7 1-6 7-5 4-2h2l88-67 106-33 114-14 113-2 783 11h410l105 5 124 18 79 28h-1543l-101 2-98 12-92 30 10 3 9 7 9 9 11 36h-118zM1639 11h-283l129-2h131zM2159 3186h-106l7-149 4-148 5-153 4-143 1-148 6-286 1-136 7-413 2-137 2-145 2-130 2-140 1-139v-136l2-275-2-74-7-74-17-72-32-68-50-58-63-37-71-21-74-11-127-8-128-4-381-3-743-16h1543l29 10 84 64 62 88 37 106 18 109 5 113v136 95l3 226 2 118v71 472l-2 143v141 143l-1 143-2 143-2 141-3 148-4 138-5 143-5 146zM213 3300l-24-2-23-14-18-23-7-24-2-552 2-690 2-275v-859l2-115v-76l-11-188-19-166-34-115-47-40h118l23 68 24 168 14 189 7 167 2 108 2 148v326 148l2 143 2 143 5 570 2 286 1 148v116 87 160 58h171zM407 3194h-171l44-30 48-28 49-28 48-25 319-187 166-93 145-78 106-53 49-16 42 25 145 90h-219l-155 88-76 41zM2069 3290l-67-23-58-32-110-72-114-74-238-150-62-39-64-35-42-23-90-44-44-25v-2h217l203 127 2 2h1l2 3 46 27 46 30 90 56 123 80 74 44 37 23 32 23h106l-2 51-9 28-17 16-16 5h-34l-7 2zM2106 3288l-25-2h34z"><text:p/></draw:path><draw:frame draw:style-name="gr2" draw:text-style-name="P1" svg:width="5.5913in" svg:height="4.0886in" svg:x="1.3886in" svg:y="3.9457in"><draw:image xlink:href="Pictures/1000000100000431000003111FD9D0A36EBFCD44.png" xlink:type="simple" xlink:show="embed" xlink:actuate="onLoad" draw:mime-type="image/png"><text:p/></draw:image></draw:frame><draw:path draw:style-name="gr3" draw:text-style-name="P2" svg:width="7.5803in" svg:height="8.315in" svg:x="0.4563in" svg:y="1.6528in" svg:viewBox="0 0 19255 21121" svg:d="M1531 9363l-21-41-39-19-134-4-132 4-133 9-130 12-131 14-262 32-133 16-86 54-27 90 32 82 85 26 406-60 135-21 134-25 133-28 132-30 129-37 37-32zM1572 8751l-2-43-35-33-115-67-116-64-120-61-120-57-369-167-123-59-120-58-122-63-87-14-68 42-37 74 7 85 63 67 245 120 126 58 127 56 127 55 128 49 133 43 132 37 132 30 136 21 51-16zM1820 8195l-1-40-41-113-63-110-83-100-92-94-97-88-92-78-92-28-72 43-30 79 44 85 73 61 68 66 131 130 122 124 61 60 67 52 41 9 35-21zM2189 18946l-2-116-3-226v-95-138l-7-111-16-109-37-108-25-34v320 275 136l-2 139-1 138-2 132-2 143-2 137-7 413-3 138-2 137-2 149-3 148-2 143-5 153-4 148-7 148-34-24-35-23-74-44-123-78-90-58-46-28-46-29-2-1h-2l-3-2-203-127-143-90-42-25-50 16-107 51-145 80-164 93-321 185-48 27-47 26-48 30-44 30v-180-106l-2-135v-149l-3-285-5-570v-143l-2-143v-150l-2-324v-148l-4-108-7-169-14-187-23-168-23-69-12-37-7-7-9-7-10-3 91-30 99-13 101-2 742 16 381 4 127 3 127 7 76 11 71 23 63 37 50 56 31 67 16 73 7 76 2 74v-320l-37-52-85-66-30-9-77-28-125-17-105-6-24-1h-129l-122 1h-136l-783-10-111 1-115 13-105 35-89 67h-3l-2 2-9 3-1 7v8l-11 15 18 20 16-11 49 39 32 116 21 165 10 190-1 74v117l-2 857v277l-2 689v552l7 25 18 21 25 16 24 2 194-106 538-294 78-43 155-86h2v2l44 24 88 44 44 23 64 36 61 37 237 150 116 75 110 73 56 31 62 22 7 1 5-1 7-4 25 4 9-4 14-3 19-18 9-27 2-51 3-86 6-148 5-141 3-138 4-148 2-143 2-141v-143l1-143v-143-143l2-472zM2466 1127l-2-118-3-226v-95-136l-6-113-17-109-37-106-23-35v319 275l-2 138-2 137-2 140v130l-3 145-2 137-7 413-2 136-5 286-2 148-3 143-4 153-5 148-5 149-34-23-37-23-74-44-123-80-90-56-46-30-46-27-2-3h-2l-1-2-203-127-145-90-42-25-50 16-105 53-145 78-166 93-319 187-48 25-49 28-48 28-42 30v-58l-2-160v-87-116l-2-148-1-286-6-570-2-143-1-143v-148-326l-2-148-2-108-7-167-14-189-25-168-23-68-10-36-9-9-9-7-10-3 91-30 99-12 101-2 742 16 383 3 127 4 127 8 74 11 71 21 63 37 50 58 31 68 18 72 7 74 2 74v-319l-39-53-85-64-28-10-78-28-125-18-106-5-23-2h-130l-118 2h-138l-783-11-113 2-115 14-105 33-89 67h-1l-2 2-9 5-2 6-1 7-9 16 16 19 17-10 48 40 33 115 20 166 10 188v76l-1 115v859 234 69l-2 524-2 125 2 565 7 24 18 23 22 15 25 1 196-106 538-294 76-41 155-88h2v2l44 25 90 44 44 23 62 35 61 39 239 150 114 74 110 72 58 32 67 23 5-2 7-2 25 2 9-2 16-5 17-16 9-28 2-51 3-87 7-146 4-143 3-138 4-148 2-141 1-143 2-143v-143l2-141v-143-472zM19255 18946v-116l-4-226-1-95v-138l-6-111-17-109-37-108-23-34v320 275l-2 137v138l-2 138-1 132-4 143-2 137-7 413-2 138-1 137-2 149-4 148-3 143-4 153-5 148-5 148-34-24-37-23-72-44-125-78-90-58-46-28-44-29-4-1h-2l-1-2-203-127-145-90-42-25-50 16-105 51-145 80-166 93-319 185-48 27-49 26-48 30-42 30-2-180v-106-135l-2-149-1-285-6-570-1-143v-143l-2-150v-324l-2-148-2-108-7-169-14-187-23-168-23-69-12-37-9-7-9-7-10-3 91-30 101-13 99-2 742 16 383 4 127 3 127 7 74 11 72 23 62 37 51 56 30 67 18 73 7 76 2 74v-320l-39-52-85-66-28-9-78-28-125-17-106-6-23-1h-130l-120 1h-136l-783-10-113 1-113 13-106 35-90 67h-1l-2 2-9 3-2 7v8l-10 15 16 20 17-11 48 39 33 116 20 165 10 190v74l-1 117v857 236 67l-2 663v535 17l7 25 18 21 22 16 27 2 194-106 538-294 76-43 155-86h2v2l44 24 90 44 44 23 62 36 61 37 239 150 116 75 108 73 58 31 62 22 5 1 7-1 5-4 25 4 10-4 15-3 17-18 9-27 2-51 5-86 5-148 4-141 3-138 4-148 2-143 1-141 2-143v-143l2-143v-143-472z"><text:p/></draw:path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4:15</meta:creation-date>
    <dc:date>2022-07-29T03:24:1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