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6F0000026FFB2B8FBA735C93E5.png" manifest:media-type="image/png"/>
  <manifest:file-entry manifest:full-path="Pictures/100000000000028A00000397E46C115787E5126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2" style:family="paragraph" style:parent-style-name="Text_20_body">
      <style:paragraph-properties fo:margin-left="0.0138in" fo:margin-right="0in" fo:margin-top="0.102in" fo:margin-bottom="0in" style:contextual-spacing="false" fo:line-height="100%" fo:text-indent="0in" style:auto-text-indent="false"/>
    </style:style>
    <style:style style:name="P3" style:family="paragraph" style:parent-style-name="Text_20_body">
      <style:paragraph-properties fo:margin-top="0.0028in" fo:margin-bottom="0in" style:contextual-spacing="false" fo:line-height="100%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b55e26" loext:opacity="100%" style:font-name="Arial" fo:font-size="22pt" style:font-size-asian="22pt" style:font-name-complex="Arial1" style:font-size-complex="22pt"/>
    </style:style>
    <style:style style:name="T2" style:family="text">
      <style:text-properties fo:color="#b55e26" loext:opacity="100%" style:text-scale="89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2319in" fo:min-width="0.598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draw:g text:anchor-type="char" draw:z-index="14" draw:name="docshapegroup1" draw:style-name="gr1"><draw:frame draw:name="docshape2" draw:style-name="gr2" draw:text-style-name="P4" svg:width="8.2543in" svg:height="11.6752in" svg:x="0.0047in" svg:y="0in"><draw:image xlink:href="Pictures/100000000000028A00000397E46C115787E51261.png" xlink:type="simple" xlink:show="embed" xlink:actuate="onLoad" draw:mime-type="image/png"><text:p/></draw:image></draw:frame><draw:frame draw:name="docshape3" draw:style-name="gr2" draw:text-style-name="P4" svg:width="3.2441in" svg:height="3.2441in" svg:x="2.5827in" svg:y="4.1437in"><draw:image xlink:href="Pictures/100000010000026F0000026FFB2B8FBA735C93E5.png" xlink:type="simple" xlink:show="embed" xlink:actuate="onLoad" draw:mime-type="image/png"><text:p/></draw:image></draw:frame></draw:g><draw:custom-shape text:anchor-type="char" draw:z-index="0" draw:name="WordArt 15" draw:style-name="gr3" draw:text-style-name="P4" svg:width="0.2331in" svg:height="0.3161in" draw:transform="rotate (-0.0698131700797735) translate (4.24852362204724in 3.62623031496063in)"><text:p text:style-name="P1"><text:span text:style-name="T1">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WordArt 14" draw:style-name="gr3" draw:text-style-name="P4" svg:width="0.213in" svg:height="0.3161in" draw:transform="rotate (-0.349065850398867) translate (4.90844816272966in 3.75207239720035in)"><text:p text:style-name="P1"><text:span text:style-name="T1">S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WordArt 13" draw:style-name="gr3" draw:text-style-name="P4" svg:width="0.1976in" svg:height="0.3161in" draw:transform="rotate (-0.506145483078356) translate (5.24581692913386in 3.8855916447944in)"><text:p text:style-name="P1"><text:span text:style-name="T1">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WordArt 12" draw:style-name="gr3" draw:text-style-name="P4" svg:width="0.2071in" svg:height="0.3161in" draw:transform="rotate (-0.663225115757845) translate (5.54017388451444in 4.06008311461067in)"><text:p text:style-name="P1"><text:span text:style-name="T1">P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WordArt 11" draw:style-name="gr3" draw:text-style-name="P4" svg:width="0.2039in" svg:height="0.3161in" draw:transform="rotate (-0.820304748437335) translate (5.81024715660542in 4.27649278215223in)"><text:p text:style-name="P1"><text:span text:style-name="T1">T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WordArt 10" draw:style-name="gr3" draw:text-style-name="P4" svg:width="0.0795in" svg:height="0.3161in" draw:transform="rotate (-0.942477796076938) translate (6.05694991251094in 4.47456802274716in)"><text:p text:style-name="P1"><text:span text:style-name="T1">I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WordArt 9" draw:style-name="gr3" draw:text-style-name="P4" svg:width="0.198in" svg:height="0.3161in" draw:transform="rotate (-1.06465084371654) translate (6.14990157480315in 4.68666885389326in)"><text:p text:style-name="P1"><text:span text:style-name="T1">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WordArt 8" draw:style-name="gr3" draw:text-style-name="P4" svg:width="0.2476in" svg:height="0.3161in" draw:transform="rotate (-1.23918376891597) translate (6.28042432195976in 4.99248140857393in)"><text:p text:style-name="P1"><text:span text:style-name="T1">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WordArt 7" draw:style-name="gr3" draw:text-style-name="P4" svg:width="0.2106in" svg:height="0.3161in" draw:transform="rotate (-1.39626340159546) translate (6.39290244969379in 5.32214020122485in)"><text:p text:style-name="P1"><text:span text:style-name="T1">B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docshape4" draw:style-name="gr4" draw:text-style-name="P4" svg:width="0.5976in" svg:height="0.2315in" svg:x="5.978in" svg:y="5.6807in"><text:p text:style-name="P2"><text:span text:style-name="T2">R</text:span></text:p><draw:enhanced-geometry svg:viewBox="0 0 0 0" draw:text-areas="0 0 ?f3 ?f2" draw:text-rotate-angle="-90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WordArt 5" draw:style-name="gr3" draw:text-style-name="P4" svg:width="0.198in" svg:height="0.3161in" draw:transform="rotate (-1.71042266695444) translate (6.43028762029746in 5.99514435695538in)"><text:p text:style-name="P1"><text:span text:style-name="T1">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WordArt 4" draw:style-name="gr3" draw:text-style-name="P4" svg:width="0.2189in" svg:height="0.3161in" draw:transform="rotate (0.418879020478639) translate (3.24361329833771in 3.89082458442695in)"><text:p text:style-name="P1"><text:span text:style-name="T1">H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WordArt 3" draw:style-name="gr3" draw:text-style-name="P4" svg:width="0.2598in" svg:height="0.3161in" draw:transform="rotate (0.244346095279206) translate (3.55260826771654in 3.74790573053368in)"><text:p text:style-name="P1"><text:span text:style-name="T1">O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WordArt 2" draw:style-name="gr3" draw:text-style-name="P4" svg:width="0.2004in" svg:height="0.3161in" draw:transform="rotate (0.0698131700797732) translate (3.91549103237095in 3.64241032370954in)"><text:p text:style-name="P1"><text:span text:style-name="T1">L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555in"/>
      <style:text-properties fo:font-size="22.5pt" style:font-size-asian="22.5pt" style:font-size-complex="22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F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3:24:00</meta:creation-date>
    <dc:date>2022-08-09T07:10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4" meta:word-count="14" meta:character-count="14" meta:non-whitespace-character-count="14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