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EA0000011D2380E792A331F4C7.png" manifest:media-type="image/png"/>
  <manifest:file-entry manifest:full-path="Pictures/1000000100000119000000EF16E1D0C1DC9AB5D8.png" manifest:media-type="image/png"/>
  <manifest:file-entry manifest:full-path="Pictures/100000000000028A0000039786CEAD75578E582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.0575in" fo:margin-right="1.0591in" fo:line-height="0.3244in" fo:text-align="center" style:justify-single-word="false" fo:text-indent="0in" style:auto-text-indent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top="0.0035in" fo:margin-bottom="0in" style:contextual-spacing="false"/>
      <style:text-properties style:font-name="Times New Roman" fo:font-size="9.5pt" style:font-size-asian="9.5pt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margin-top="0.0028in" fo:margin-bottom="0in" style:contextual-spacing="false"/>
      <style:text-properties fo:font-size="12.5pt" style:font-size-asian="12.5pt"/>
    </style:style>
    <style:style style:name="P6" style:family="paragraph" style:parent-style-name="Text_20_body">
      <style:paragraph-properties fo:margin-left="1.0575in" fo:margin-right="1.0591in" fo:margin-top="0.0654in" fo:margin-bottom="0in" style:contextual-spacing="false" fo:text-align="center" style:justify-single-word="false" fo:text-indent="0in" style:auto-text-indent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solid" draw:fill-color="#986515"/>
      <style:paragraph-properties fo:text-align="start"/>
      <style:text-properties fo:font-size="11pt"/>
    </style:style>
    <style:style style:name="T1" style:family="text">
      <style:text-properties fo:color="#f9ecdf" loext:opacity="100%" style:text-scale="75%"/>
    </style:style>
    <style:style style:name="T2" style:family="text">
      <style:text-properties fo:color="#f9ecdf" loext:opacity="100%" fo:letter-spacing="-0.0134in" style:text-scale="75%"/>
    </style:style>
    <style:style style:name="T3" style:family="text">
      <style:text-properties fo:color="#f9ecdf" loext:opacity="100%" fo:letter-spacing="-0.0016in" style:text-scale="70%"/>
    </style:style>
    <style:style style:name="T4" style:family="text">
      <style:text-properties fo:color="#291d0d" loext:opacity="100%" fo:font-size="20.5pt" fo:letter-spacing="0.0118in" style:font-size-asian="20.5pt" style:text-scale="105%"/>
    </style:style>
    <style:style style:name="T5" style:family="text">
      <style:text-properties fo:color="#291d0d" loext:opacity="100%" fo:font-size="20.5pt" fo:letter-spacing="0.0299in" style:font-size-asian="20.5pt" style:text-scale="105%"/>
    </style:style>
    <style:style style:name="T6" style:family="text">
      <style:text-properties fo:color="#291d0d" loext:opacity="100%" fo:font-size="20.5pt" fo:letter-spacing="0.0091in" style:font-size-asian="20.5pt" style:text-scale="105%"/>
    </style:style>
    <style:style style:name="T7" style:family="text">
      <style:text-properties fo:color="#291d0d" loext:opacity="100%" fo:font-size="20.5pt" fo:letter-spacing="0.0098in" style:font-size-asian="20.5pt" style:text-scale="105%"/>
    </style:style>
    <style:style style:name="T8" style:family="text">
      <style:text-properties fo:font-size="20.5pt" style:font-size-asian="20.5pt"/>
    </style:style>
    <style:style style:name="T9" style:family="text">
      <style:text-properties fo:color="#ffffff" loext:opacity="100%" fo:letter-spacing="-0.0016in" style:text-scale="105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986515" draw:textarea-vertical-align="top" draw:auto-grow-height="false" draw:fit-to-size="false" style:shrink-to-fit="false" fo:min-height="1.6362in" fo:min-width="5.2689in" fo:padding-top="0.05in" fo:padding-bottom="0.05in" fo:padding-left="0.1in" fo:padding-right="0.1in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char" draw:z-index="0" draw:name="docshapegroup1" draw:style-name="gr1"><draw:frame draw:name="docshape2" draw:style-name="gr2" draw:text-style-name="P7" svg:width="8.2543in" svg:height="11.6748in" svg:x="0.0047in" svg:y="0in"><draw:image xlink:href="Pictures/100000000000028A0000039786CEAD75578E582F.png" xlink:type="simple" xlink:show="embed" xlink:actuate="onLoad" draw:mime-type="image/png"><text:p/></draw:image></draw:frame><draw:custom-shape draw:name="docshape3" draw:style-name="gr3" draw:text-style-name="P8" svg:width="5.4685in" svg:height="1.7358in" svg:x="1.3972in" svg:y="2.24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docshape4" draw:style-name="gr2" draw:text-style-name="P7" svg:width="1.465in" svg:height="1.2453in" svg:x="0.9346in" svg:y="3.2075in"><draw:image xlink:href="Pictures/1000000100000119000000EF16E1D0C1DC9AB5D8.png" xlink:type="simple" xlink:show="embed" xlink:actuate="onLoad" draw:mime-type="image/png"><text:p/></draw:image></draw:frame><draw:frame draw:name="docshape5" draw:style-name="gr2" draw:text-style-name="P7" svg:width="1.2185in" svg:height="1.4858in" svg:x="6.0303in" svg:y="1.8118in"><draw:image xlink:href="Pictures/10000001000000EA0000011D2380E792A331F4C7.png" xlink:type="simple" xlink:show="embed" xlink:actuate="onLoad" draw:mime-type="image/png"><text:p/></draw:image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Title"><text:span text:style-name="T1">HI</text:span><text:span text:style-name="T2"> </text:span><text:span text:style-name="T3">SEPTIEMBRE</text:span></text:p>
      <text:p text:style-name="P1"><text:span text:style-name="T4">TOMATELO</text:span><text:span text:style-name="T5"> </text:span><text:span text:style-name="T6">C</text:span><text:bookmark text:name="_GoBack"/><text:span text:style-name="T6">ON</text:span><text:span text:style-name="T5"> </text:span><text:span text:style-name="T7">CALM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><text:a xlink:type="simple" xlink:href="http://www.reallygreatsite.com/" text:style-name="Default_20_Style" text:visited-style-name="Default_20_Style"><text:span text:style-name="T9">www.reallygreatsite.com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Century Gothic1" style:font-family-complex="'Century Gothic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1.0575in" fo:margin-right="1.0591in" fo:line-height="0.8272in" fo:text-align="center" style:justify-single-word="false" fo:text-indent="0in" style:auto-text-indent="false"/>
      <style:text-properties style:font-name="Arial Narrow" fo:font-family="'Arial Narrow'" style:font-family-generic="roman" style:font-pitch="variable" fo:font-size="58.5pt" style:font-name-asian="Arial Narrow1" style:font-family-asian="'Arial Narrow'" style:font-family-generic-asian="system" style:font-pitch-asian="variable" style:font-size-asian="58.5pt" style:font-name-complex="Arial Narrow1" style:font-family-complex="'Arial Narrow'" style:font-family-generic-complex="system" style:font-pitch-complex="variable" style:font-size-complex="58.5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1</meta:editing-cycles>
    <meta:creation-date>2022-07-29T03:32:00</meta:creation-date>
    <dc:date>2022-08-09T07:09:00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2" meta:paragraph-count="3" meta:word-count="6" meta:character-count="54" meta:non-whitespace-character-count="51"/>
    <meta:user-defined meta:name="AppVersion">15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.dotm" xlink:href=""/>
  </office:meta>
</office:document-meta>
</file>