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E9000002CF0A202A844DDF243F.png" manifest:media-type="image/png"/>
  <manifest:file-entry manifest:full-path="Pictures/100000010000001500000013836D6D5E113675F5.png" manifest:media-type="image/png"/>
  <manifest:file-entry manifest:full-path="Pictures/10000001000000180000001802758CEFAF8D6319.png" manifest:media-type="image/png"/>
  <manifest:file-entry manifest:full-path="Pictures/1000000100000299000002972B3194E440BC79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0047in" fo:margin-right="0in" fo:text-indent="0in" style:auto-text-indent="false"/>
    </style:style>
    <style:style style:name="P2" style:family="paragraph" style:parent-style-name="Text_20_body">
      <style:paragraph-properties fo:margin-top="0.0063in" fo:margin-bottom="0in" style:contextual-spacing="false"/>
      <style:text-properties style:font-name="Times New Roman" fo:font-size="8.5pt" style:font-size-asian="8.5pt"/>
    </style:style>
    <style:style style:name="P3" style:family="paragraph" style:parent-style-name="Text_20_body">
      <style:paragraph-properties fo:margin-left="2.1736in" fo:margin-right="1.0102in" fo:margin-top="0.0146in" fo:margin-bottom="0in" style:contextual-spacing="false" fo:text-align="center" style:justify-single-word="false" fo:text-indent="0in" style:auto-text-indent="false"/>
    </style:style>
    <style:style style:name="P4" style:family="paragraph" style:parent-style-name="Text_20_body">
      <style:text-properties fo:font-size="10pt" style:font-size-asian="10pt"/>
    </style:style>
    <style:style style:name="P5" style:family="paragraph" style:parent-style-name="Text_20_body">
      <style:paragraph-properties fo:margin-top="0.0055in" fo:margin-bottom="0in" style:contextual-spacing="false"/>
    </style:style>
    <style:style style:name="P6" style:family="paragraph">
      <loext:graphic-properties draw:fill="solid" draw:fill-color="#9d7777"/>
      <style:paragraph-properties fo:text-align="center"/>
    </style:style>
    <style:style style:name="P7" style:family="paragraph">
      <loext:graphic-properties draw:fill="solid" draw:fill-color="#deb99d"/>
      <style:paragraph-properties fo:text-align="center"/>
      <style:text-properties fo:font-size="11pt"/>
    </style:style>
    <style:style style:name="P8" style:family="paragraph">
      <loext:graphic-properties draw:fill="solid" draw:fill-color="#f1d4b9"/>
      <style:paragraph-properties fo:text-align="center"/>
      <style:text-properties fo:font-size="11pt"/>
    </style:style>
    <style:style style:name="P9" style:family="paragraph">
      <loext:graphic-properties draw:fill="solid" draw:fill-color="#f5e7c7"/>
      <style:paragraph-properties fo:text-align="center"/>
      <style:text-properties fo:font-size="11pt"/>
    </style:style>
    <style:style style:name="P10" style:family="paragraph">
      <loext:graphic-properties draw:fill="solid" draw:fill-color="#694949"/>
      <style:paragraph-properties fo:text-align="center"/>
      <style:text-properties fo:font-size="11pt"/>
    </style:style>
    <style:style style:name="P11" style:family="paragraph">
      <loext:graphic-properties draw:fill="solid" draw:fill-color="#ffffff"/>
      <style:paragraph-properties fo:text-align="center"/>
      <style:text-properties fo:font-size="11pt"/>
    </style:style>
    <style:style style:name="P12" style:family="paragraph">
      <loext:graphic-properties draw:fill="solid" draw:fill-color="#f5e7c7"/>
      <style:paragraph-properties fo:text-align="center"/>
    </style:style>
    <style:style style:name="T1" style:family="text">
      <style:text-properties style:font-name="Times New Roman" fo:font-size="10pt" style:font-size-asian="10pt"/>
    </style:style>
    <style:style style:name="T2" style:family="text">
      <style:text-properties fo:color="#6e4b5b" loext:opacity="100%" style:text-scale="105%"/>
    </style:style>
    <style:style style:name="T3" style:family="text">
      <style:text-properties fo:color="#6e4b5b" loext:opacity="100%" fo:letter-spacing="0.0201in" style:text-scale="150%"/>
    </style:style>
    <style:style style:name="T4" style:family="text">
      <style:text-properties fo:color="#6e4b5b" loext:opacity="100%" fo:letter-spacing="-0.0016in" style:text-scale="105%"/>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9d7777"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in" draw:fill="solid" draw:fill-color="#deb99d" draw:textarea-horizontal-align="center" draw:textarea-vertical-align="top" draw:auto-grow-height="false" style:run-through="background"/>
    </style:style>
    <style:style style:name="gr4" style:family="graphic">
      <style:graphic-properties draw:stroke="none" svg:stroke-width="0in" draw:fill="solid" draw:fill-color="#f1d4b9" draw:textarea-horizontal-align="center" draw:textarea-vertical-align="top" draw:auto-grow-height="false" style:run-through="background"/>
    </style:style>
    <style:style style:name="gr5" style:family="graphic">
      <style:graphic-properties draw:stroke="none" svg:stroke-width="0in" draw:fill="solid" draw:fill-color="#f5e7c7" draw:textarea-horizontal-align="center" draw:textarea-vertical-align="top" draw:auto-grow-height="false" style:run-through="background"/>
    </style:style>
    <style:style style:name="gr6" style:family="graphic">
      <style:graphic-properties draw:stroke="none" svg:stroke-width="0in" draw:fill="solid" draw:fill-color="#694949" draw:textarea-horizontal-align="center" draw:textarea-vertical-align="top" draw:auto-grow-height="false" style:run-through="background"/>
    </style:style>
    <style:style style:name="gr7" style:family="graphic">
      <style:graphic-properties draw:stroke="none" svg:stroke-width="0in" draw:fill="solid" draw:fill-color="#ffffff" draw:textarea-horizontal-align="center" draw:textarea-vertical-align="top" draw:auto-grow-height="false" style:run-through="background"/>
    </style:style>
    <style:style style:name="gr8"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0" style:family="graphic">
      <style:graphic-properties draw:stroke="none" svg:stroke-width="0in" draw:fill="solid" draw:fill-color="#f5e7c7"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10" draw:text-style-name="P12" svg:width="8.2543in" svg:height="11.6748in" svg:x="0.0047in" svg:y="0in"><text:p/></draw:rect><draw:g text:anchor-type="char" draw:z-index="1" draw:style-name="gr8"><draw:frame draw:style-name="gr9" draw:text-style-name="P11" svg:width="3.4606in" svg:height="3.4571in" svg:x="4.798in" svg:y="1.5665in"><draw:image xlink:href="Pictures/1000000100000299000002972B3194E440BC791A.png" xlink:type="simple" xlink:show="embed" xlink:actuate="onLoad" draw:mime-type="image/png"><text:p/></draw:image></draw:frame><draw:frame draw:style-name="gr9" draw:text-style-name="P11" svg:width="0.1268in" svg:height="0.126in" svg:x="6.4642in" svg:y="4.774in"><draw:image xlink:href="Pictures/10000001000000180000001802758CEFAF8D6319.png" xlink:type="simple" xlink:show="embed" xlink:actuate="onLoad" draw:mime-type="image/png"><text:p/></draw:image></draw:frame><draw:frame draw:style-name="gr9" draw:text-style-name="P11" svg:width="0.1142in" svg:height="0.1039in" svg:x="6.2016in" svg:y="5.0449in"><draw:image xlink:href="Pictures/100000010000001500000013836D6D5E113675F5.png" xlink:type="simple" xlink:show="embed" xlink:actuate="onLoad" draw:mime-type="image/png"><text:p/></draw:image></draw:frame></draw:g><draw:path text:anchor-type="char" draw:z-index="4" draw:style-name="gr1" draw:text-style-name="P6" svg:width="2.6016in" svg:height="2.7969in" svg:x="5.6563in" svg:y="6.7051in" svg:viewBox="0 0 6609 7105" svg:d="M6609 3531h-1270l-5-15-27-39-44-58-56-78-69-99-74-114-79-131-80-146-76-161-68-173-59-185-44-196-26-189-9-178 4-169 17-159 27-148 33-136 37-125 39-113 41-101 35-86 55-127 58-125 65-118 78-108 90-93 107-76 129-53 145-30 128-2 106 11 74 14 71 19 81 30 92 44 104 64 118 84 131 113 121 118zM6609 4623h-2330l-56-38-67-45-74-54-82-62-88-69-93-79-97-87-101-97-102-104-102-113-103-123-102-132-99-141-95-150-92-161-84-169-73-164-61-157-52-154-42-148-33-141-27-132-19-127-14-117-9-109-6-97-3-88 33-96 52-107 68-103 92-84 117-51 88-7 93 10 99 30 104 48 108 62 109 75 113 89 115 98 116 110 116 116 115 124 116 128 113 133 111 134 110 134 104 134 102 130 95 127 90 122 85 115 263 361 44 59 32 44 23 24 10 7h1270zM3976 7105l-164-2-168-5-173-10-176-15-180-19-317-42-149-21-141-25-137-25-133-28-128-30-124-34-122-37-120-42-118-46-116-51-115-58-116-62-115-70-118-76-115-83-111-88-107-96-101-102-95-106-90-113-83-114-76-120-67-122-58-125-50-127-40-129-28-131-18-130-7-131 5-128 20-127 33-120 51-111 71-99 90-78 79-44 85-32 90-23 92-17 127-21 128-18 131-14 130-11 133-7 132-3 132 1 133 4 134 7 134 11 134 14 134 17 134 21 134 23 132 29 134 31 133 34 134 39 130 40 132 44 131 48 130 51 129 53 127 58 127 60 125 64 126 67 123 70h2330v2075l-33 12-110 32-130 32-152 35-589 122-222 40-120 21-124 20-128 19-133 18-137 16-143 12-147 12-149 9-156 5z"><text:p/></draw:path><draw:g text:anchor-type="as-char" draw:z-index="2" draw:style-name="gr2"><draw:polygon draw:style-name="gr3" draw:text-style-name="P7" svg:width="3.2906in" svg:height="4.5551in" svg:x="0in" svg:y="0in" svg:viewBox="0 0 8359 11571" draw:points="1436,11571 1305,11569 1177,11564 1046,11559 917,11548 788,11536 660,11522 531,11502 402,11479 275,11455 150,11425 25,11393 0,11384 0,23 106,14 213,7 325,2 439,0 556,0 677,4 801,9 928,18 1057,28 1189,41 1323,56 1461,74 1598,93 1739,116 1880,141 2025,168 2170,196 2316,226 2462,259 2611,293 2759,330 2909,369 3059,409 3209,450 3359,494 3508,540 3658,587 3808,637 3956,688 4105,741 4253,794 4399,850 4544,907 4689,965 4830,1025 4971,1087 5110,1148 5246,1212 5380,1277 5512,1344 5643,1411 5770,1480 5893,1550 6015,1621 6133,1693 6248,1766 6361,1840 6468,1914 6572,1990 6671,2067 6768,2145 6860,2222 6948,2302 7029,2381 7109,2461 7181,2542 7250,2623 7370,2787 7507,3016 7587,3159 7662,3300 7735,3438 7804,3575 7867,3709 7927,3843 7984,3976 8035,4106 8082,4235 8126,4362 8167,4489 8204,4616 8236,4741 8264,4865 8289,4990 8310,5113 8327,5237 8340,5360 8350,5484 8357,5607 8359,5731 8357,5856 8354,5980 8345,6105 8335,6232 8319,6359 8299,6486 8278,6616 8253,6747 8223,6877 8192,7011 8156,7147 8118,7283 8075,7422 8029,7563 7982,7706 7929,7853 7878,7987 7823,8121 7765,8251 7703,8380 7638,8509 7571,8634 7500,8756 7426,8878 7349,8996 7269,9112 7186,9227 7102,9338 7015,9447 6925,9555 6832,9659 6736,9760 6641,9858 6541,9955 6440,10049 6338,10140 6232,10227 6126,10313 6017,10394 5907,10474 5796,10550 5683,10624 5569,10693 5454,10760 5338,10823 5219,10883 5101,10940 4981,10992 4861,11044 4740,11089 4618,11132 4496,11171 4373,11208 4249,11239 4126,11268 4002,11291 3879,11312 3196,11416 2956,11449 2835,11467 2711,11483 2588,11497 2462,11511 2335,11523 2208,11536 2081,11546 1953,11555 1824,11562 1695,11566 1565,11569"><text:p/></draw:polygon><draw:path draw:style-name="gr4" draw:text-style-name="P8" svg:width="2.4685in" svg:height="2.4142in" svg:x="0.1327in" svg:y="1.8429in" svg:viewBox="0 0 6271 6133" svg:d="M6139 1214h-3202l71-115 75-113 80-109 81-108 88-102 90-97 97-92 101-86 104-80 111-72 116-64 120-54 127-46 134-37 138-25 152-14 148 4 143 15 139 32 132 46 127 56 122 71 349 309 82 106 74 112 65 120 58 126 49 127zM5782 533l-349-309 95 65 89 74 84 81zM3731 6133l-122-16-125-35-134-51-132-55-133-56-132-60-131-62-130-64-129-67-129-68-127-69-125-73-125-72-124-74-121-76-122-76-108-70-107-74-106-78-104-79-103-85-100-86-97-90-94-92-90-95-88-97-83-101-79-104-76-106-70-107-66-110-60-113-54-114-50-117-42-120-37-120-28-123-23-125-16-127-9-127v-131l7-130 18-134 24-134 34-136 42-136 51-129 59-125 68-118 78-113 85-108 91-99 101-91 106-85 113-74 118-63 125-53 129-43 134-30 139-17 136-4 134 7 134 20 134 30 131 38 130 46 127 55 127 62 122 65 122 70 118 75h3202l14 38 35 129 28 129 23 130 16 129 11 131 5 128-2 131-5 131-12 128-16 129-21 129-25 129-30 128-35 127-39 126-43 125-44 125-49 124-53 123-56 120-59 120-60 120-65 116-65 115-69 115-69 112-72 110-72 109-76 106-76 104-145 194-144 196-78 100-78 101-83 99-84 95-88 88-92 83-95 74-101 62-102 51-110 35-111 21z"><text:p/></draw:path><draw:path draw:style-name="gr5" draw:text-style-name="P9" svg:width="1.8579in" svg:height="1.8169in" svg:x="0.4571in" svg:y="2.1654in" svg:viewBox="0 0 4720 4616" svg:d="M4621 912h-2411l74-118 80-113 84-111 92-104 95-96 104-88 110-79 118-67 125-57 132-42 142-26 141-11 135 7 133 23 125 41 118 54 111 69 103 81 331 475 48 125zM4563 750l-331-475 100 101 90 113 76 125zM2865 4616l-119-7-123-32-127-49-127-53-127-56-125-60-126-62-121-65-124-66-120-68-118-71-118-72-116-73-106-68-106-76-102-78-101-83-97-84-93-90-89-94-84-97-80-100-74-104-69-106-61-110-55-113-48-114-38-118-32-120-23-122-12-125-4-127 7-129 19-131 29-132 40-134 50-123 60-117 72-109 81-104 90-94 99-84 106-73 114-62 120-47 127-34 133-17 139-2 139 14 138 30 136 42 134 55 128 64 127 70 122 76h2411l29 92 30 127 21 128 14 129 5 131v129l-9 128-14 129-21 127-26 127-34 127-39 125-42 126-48 123-51 122-56 120-60 118-64 116-65 115-69 113-72 109-72 108-74 104-145 192-72 97-75 99-77 99-81 95-87 90-90 81-95 69-100 55-106 37z"><text:p/></draw:path><draw:path draw:style-name="gr4" draw:text-style-name="P8" svg:width="1.2961in" svg:height="1.2669in" svg:x="0.7575in" svg:y="2.4717in" svg:viewBox="0 0 3293 3219" svg:d="M3222 637h-1680l72-113 79-106 87-100 93-90 104-80 113-63 124-48 134-30 137-7 131 18 123 38 113 60 330 406zM3182 522l-330-406 104 80 88 93 76 111zM1953 3219l-122-26-124-48-120-53-121-56-118-60-119-64-114-67-115-67-111-69-108-72-102-76-100-83-96-88-90-93-83-99-75-104-66-108-58-111-46-116-33-119-23-123-9-125 7-129 21-132 39-134 49-117 64-109 78-99 88-86 100-74 110-59 118-38 127-22h129l128 22 127 38 124 51 120 64 113 69h1680l8 16 33 132 19 132 11 133-2 132-12 130-23 133-30 130-39 129-47 127-53 125-59 122-65 120-67 116-74 113-74 110-222 298-78 98-85 94-91 81-99 64-106 38z"><text:p/></draw:path><draw:path draw:style-name="gr6" draw:text-style-name="P10" svg:width="0.726in" svg:height="0.7098in" svg:x="1.0689in" svg:y="2.8083in" svg:viewBox="0 0 1845 1804" svg:d="M1806 358h-942l85-123 100-108 122-79 145-44 77-4 75 11 68 21 64 33 185 228zM1785 293l-185-228 58 44 51 53 43 62zM1147 1804l-120-12-138-57-134-65-131-74-127-76-105-74-99-83-90-93-76-101-62-111-44-116-21-122 5-129 32-132 64-127 93-104 116-74 138-34 109 6 106 28 104 46 97 58h942l20 60 19 127v125l-16 125-30 126-44 119-53 119-62 114-70 108-72 102-73 95-81 101-92 81z"><text:p/></draw:path><draw:path draw:style-name="gr7" draw:text-style-name="P11" svg:width="1.7331in" svg:height="0.5244in" svg:x="0.5528in" svg:y="2.6173in" svg:viewBox="0 0 4403 1333" svg:d="M2486 1091l-29-3-24-14-18-23-7-28 2-29 9-22 7-23 7-23 9-21 14-25 23-18 26-7 30 2 25 16 17 23 7 26-3 28-7 23-16 46-7 23-14 25-23 16zM2750 1017l-28-3-26-14-16-23-7-28 3-29 5-28 15-53 5-28 14-25 25-15 28-8 26 2 27 14 16 23 7 28-2 29-7 28-12 53-7 28-15 25-23 17zM2731 1333l-28-4-25-14-18-23-7-28 2-28 12-33 7-18 16-25 21-17 29-7 28 3 25 14 17 23 7 28-3 28-6 16-7 18-5 18-16 24-21 18zM4082 238l-30-7-19-18-14-26-6-27-1-22-4-46-2-23 7-28 18-22 26-14 27-5 30 7 19 18 14 26 6 28 1 22 4 45 2 23-6 28-19 23-26 15zM4347 328h-28l-29-11-21-21-10-26v-18l-4-37 2-30 9-25 19-21 28-12h28l27 12 21 20 11 26 1 20 2 37-2 28-8 26-20 20zM4050 577l-28-7-23-18-14-25-3-28v-23-19l1-23 7-28 18-22 25-14 28-5 28 9 21 17 15 25 5 28v21l-2 22v21l-7 28-18 21-24 14zM46 460l-42-33-4-58 21-52 23-51 23-49 26-49 20-22 26-10h30l25 10 21 22 11 24v28l-11 29-21 40-19 41-18 42-18 44-40 42zM346 573h-30l-27-11-19-21-11-26v-27l11-28 10-23 25-46 11-22 19-22 28-10h29l26 10 21 22 11 26-2 28-9 27-10 23-25 45-12 23-18 21zM101 864l-29-4-26-14-16-23-7-26 2-30 5-21 14-67 12-25 23-17 30-8 29 4 24 14 16 23 7 26-2 30-5 22-9 44-3 23-14 26-23 16z"><text:p/></draw:path></draw:g></text:p>
      <text:p text:style-name="P2"/>
      <text:p text:style-name="P3"><text:span text:style-name="T2">HOLA</text:span><text:span text:style-name="T3"> </text:span><text:span text:style-name="T4">ENERO</text:span></text:p>
      <text:p text:style-name="P4"/>
      <text:p text:style-name="P5"><draw:frame draw:style-name="fr1" draw:name="image4.png" text:anchor-type="char" svg:x="0.0146in" svg:y="0.1819in" svg:width="3.802in" svg:height="3.6701in" draw:z-index="3"><draw:image xlink:href="Pictures/10000001000002E9000002CF0A202A844DDF243F.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Narrow" fo:font-family="'Arial Narrow'" style:font-family-generic="roman" style:font-pitch="variable" fo:language="es" fo:country="ES" style:font-name-asian="Arial Narrow1" style:font-family-asian="'Arial Narrow'" style:font-family-generic-asian="system" style:font-pitch-asian="variable" style:language-asian="en" style:country-asian="US" style:font-name-complex="Arial Narrow1" style:font-family-complex="'Arial Narrow'"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Narrow" fo:font-family="'Arial Narrow'" style:font-family-generic="roman" style:font-pitch="variable" fo:font-size="48.5pt" fo:language="es" fo:country="ES" style:font-name-asian="Arial Narrow1" style:font-family-asian="'Arial Narrow'" style:font-family-generic-asian="system" style:font-pitch-asian="variable" style:font-size-asian="48.5pt" style:language-asian="en" style:country-asian="US" style:font-name-complex="Arial Narrow1" style:font-family-complex="'Arial Narrow'" style:font-family-generic-complex="system" style:font-pitch-complex="variable" style:font-size-complex="48.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07in" fo:margin-bottom="0.1945in" fo:margin-left="0in" fo:margin-right="1.1665in" style:writing-mode="lr-tb" style:layout-grid-color="#c0c0c0" style:layout-grid-lines="27477"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6:30:30</meta:creation-date>
    <dc:date>2022-07-29T06:30:30</dc:date>
    <meta:editing-duration>P0D</meta:editing-duration>
    <meta:generator>LibreOffice/7.3.2.2$Linux_X86_64 LibreOffice_project/49f2b1bff42cfccbd8f788c8dc32c1c309559be0</meta:generator>
    <meta:document-statistic meta:table-count="0" meta:image-count="1" meta:object-count="0" meta:page-count="1" meta:paragraph-count="2" meta:word-count="2" meta:character-count="10" meta:non-whitespace-character-count="9"/>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