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159A66630AF3E7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7547in" fo:min-width="9.32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9.5213in" svg:height="1.8543in" svg:x="0in" svg:y="3.7035in"><text:p text:style-name="P1"><text:span text:style-name="T1">COMPUTACIÓN</text:span><text:bookmark text:name="_GoBack"/></text:p><text:p text:style-name="P1">https://www.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4528in" svg:width="9.0043in" svg:height="11.4571in" draw:z-index="0"><draw:image xlink:href="Pictures/10000001000002700000031A159A66630AF3E77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9</meta:editing-cycles>
    <meta:creation-date>2021-09-21T01:41:00</meta:creation-date>
    <dc:date>2022-07-15T06:01:00</dc:date>
    <meta:editing-duration>PT46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5.0000</meta:user-defined>
    <meta:template xlink:type="simple" xlink:actuate="onRequest" xlink:title="Normal.dotm" xlink:href=""/>
  </office:meta>
</office:document-meta>
</file>