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690000014DA69434E266CCDA76.png" manifest:media-type="image/png"/>
  <manifest:file-entry manifest:full-path="Pictures/1000000000000A72000002F5EB20EA22FC63BE66.jpg" manifest:media-type="image/jpeg"/>
  <manifest:file-entry manifest:full-path="Pictures/1000000000000A720000039C2D5168B401E2D54E.jpg" manifest:media-type="image/jpeg"/>
  <manifest:file-entry manifest:full-path="Pictures/1000000000000A7A0000073275ABE16D7A74C78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in"/>
        </style:tab-stops>
      </style:paragraph-properties>
    </style:style>
    <style:style style:name="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ffffff" loext:opacity="100%" style:font-name="ChunkFive" fo:font-size="36pt" fo:font-weight="bold" style:font-size-asian="36pt" style:font-weight-asian="bold" style:font-name-complex="Arial" style:font-size-complex="36pt"/>
    </style:style>
    <style:style style:name="T3" style:family="text">
      <style:text-properties fo:color="#c8d24e" loext:opacity="100%" style:font-name="ChunkFive" fo:font-size="36pt" fo:font-weight="bold" style:font-size-asian="36pt" style:font-weight-asian="bold" style:font-name-complex="Arial" style:font-size-complex="3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626in, 0.0626in, 0.1146in, 0.031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false" fo:min-height="1.7846in" fo:min-width="5.29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x="-0.1457in" svg:y="2.7083in" svg:width="8.9402in" svg:height="6.1402in" draw:z-index="0"><draw:image xlink:href="Pictures/1000000000000A7A0000073275ABE16D7A74C782.jpg" xlink:type="simple" xlink:show="embed" xlink:actuate="onLoad" draw:mime-type="image/jpeg"/></draw:frame><draw:frame draw:style-name="fr2" draw:name="Image2" text:anchor-type="char" svg:x="-0.1252in" svg:y="-0.2291in" svg:width="8.9134in" svg:height="3.0799in" draw:z-index="1"><draw:image xlink:href="Pictures/1000000000000A720000039C2D5168B401E2D54E.jpg" xlink:type="simple" xlink:show="embed" xlink:actuate="onLoad" draw:mime-type="image/jpeg"/></draw:frame><draw:frame draw:style-name="fr2" draw:name="Image3" text:anchor-type="char" svg:x="-0.1457in" svg:y="8.7291in" svg:width="8.9134in" svg:height="2.5236in" draw:z-index="2"><draw:image xlink:href="Pictures/1000000000000A72000002F5EB20EA22FC63BE66.jpg" xlink:type="simple" xlink:show="embed" xlink:actuate="onLoad" draw:mime-type="image/jpeg"/></draw:frame><draw:frame draw:style-name="fr1" draw:name="Image4" text:anchor-type="char" svg:x="3.948in" svg:y="-0.0618in" svg:width="4.6665in" svg:height="2.7701in" draw:z-index="3"><draw:image xlink:href="Pictures/10000001000002690000014DA69434E266CCDA76.png" xlink:type="simple" xlink:show="embed" xlink:actuate="onLoad" draw:mime-type="image/png"/></draw:frame><text:span text:style-name="T1">\</text:span><draw:custom-shape text:anchor-type="char" draw:z-index="4" draw:name="Image5" draw:style-name="gr1" draw:text-style-name="P2" svg:width="5.3752in" svg:height="1.865in" svg:x="-0.3957in" svg:y="0.198in"><text:p text:style-name="Frame_20_contents"><text:span text:style-name="T2"><text:tab/>Portadas de <text:s/></text:span></text:p><text:p text:style-name="Frame_20_contents"><text:span text:style-name="T2"><text:s text:c="4"/></text:span><text:span text:style-name="T3">ciencias </text:span></text:p><text:p text:style-name="Frame_20_contents"><text:span text:style-name="T3"><text:s text:c="4"/>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hunkFive" svg:font-family="ChunkFive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Batang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s" fo:country="ES" style:letter-kerning="false" style:font-name-asian="Batang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Batang" style:font-family-asian="Batang" style:font-family-generic-asian="system" style:font-pitch-asian="variable" style:font-size-asian="12pt" style:language-asian="ko" style:country-asian="K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Стиль1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.016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09:26:00</meta:creation-date>
    <meta:initial-creator>Afzaal Ahmed</meta:initial-creator>
    <dc:language>en-US</dc:language>
    <dc:creator>ramon</dc:creator>
    <meta:print-date>1899-12-31T23:00:00</meta:print-date>
    <dc:date>2022-08-05T05:37:00</dc:date>
    <meta:editing-cycles>2</meta:editing-cycles>
    <dc:title> </dc:title>
    <meta:editing-duration>PT35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4" meta:word-count="5" meta:character-count="41" meta:non-whitespace-character-count="28"/>
    <meta:user-defined meta:name="AppVersion">15.0000</meta:user-defined>
    <meta:template xlink:type="simple" xlink:actuate="onRequest" xlink:title="template-flyer.dot" xlink:href=""/>
  </office:meta>
</office:document-meta>
</file>